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1881in"/>
    </style:style>
    <style:style style:name="TableColumn17" style:family="table-column">
      <style:table-column-properties style:column-width="1.2722in"/>
    </style:style>
    <style:style style:name="Table10" style:family="table">
      <style:table-properties style:width="7.5798in" fo:margin-left="-0.417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0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0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臺科技大學視覺傳達設計系碩士班</text:p>
      <text:p text:style-name="P2">下修大學部課程<text:s/>申請書</text:p>
      <text:p text:style-name="P3">班級：<text:s text:c="18"/>姓名：<text:s text:c="17"/>學號：</text:p>
      <text:p text:style-name="P4">手機：</text:p>
      <text:p text:style-name="P5">研究領域：</text:p>
      <text:p text:style-name="P6">說明：1.請填寫完整，不完整者不予審核。</text:p>
      <text:p text:style-name="P7"><text:span text:style-name="T8"><text:s text:c="6"/>2.</text:span><text:span text:style-name="T9">最晚請於加退選第一天繳回，逾期恕不受理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.</text:p>
          </table:table-cell>
          <table:table-cell table:style-name="TableCell21">
            <text:p text:style-name="P22">開課班級</text:p>
            <text:p text:style-name="P23">(請註明學制)</text:p>
          </table:table-cell>
          <table:table-cell table:style-name="TableCell24">
            <text:p text:style-name="P25">課程名稱</text:p>
          </table:table-cell>
          <table:table-cell table:style-name="TableCell26">
            <text:p text:style-name="P27">學分數/</text:p>
            <text:p text:style-name="P28">時數</text:p>
          </table:table-cell>
          <table:table-cell table:style-name="TableCell29">
            <text:p text:style-name="P30">授課老師</text:p>
          </table:table-cell>
          <table:table-cell table:style-name="TableCell31">
            <text:p text:style-name="P32">審核結果</text:p>
          </table:table-cell>
          <table:table-cell table:style-name="TableCell33">
            <text:p text:style-name="P34">指導教授</text:p>
            <text:p text:style-name="P35">簽名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通過</text:p>
            <text:p text:style-name="P49"><text:span text:style-name="T50">□</text:span><text:span text:style-name="T51">不通過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通過</text:p>
            <text:p text:style-name="P67">□不通過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通過</text:p>
            <text:p text:style-name="P83">□不通過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通過</text:p>
            <text:p text:style-name="P99">□不通過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通過</text:p>
            <text:p text:style-name="P115">□不通過</text:p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動所 下修大學部課程 申請書</dc:title>
    <dc:description/>
    <dc:subject/>
    <meta:initial-creator>USER</meta:initial-creator>
    <dc:creator>Windows 使用者</dc:creator>
    <meta:creation-date>2020-09-09T02:47:00Z</meta:creation-date>
    <dc:date>2020-09-09T02:47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