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3.1979in"/>
    </style:style>
    <style:style style:name="TableColumn5" style:family="table-column">
      <style:table-column-properties style:column-width="1.7708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9年科技部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科技部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陳姿汝</text:p>
          </table:table-cell>
          <table:table-cell table:style-name="TableCell17">
            <text:p text:style-name="P18">博物館遊戲化：應用遊戲化於博物館導覽系統之互動機制探討及其成效評估(1/2)</text:p>
          </table:table-cell>
          <table:table-cell table:style-name="TableCell19">
            <text:p text:style-name="P20">MOST<text:s text:c="2"/>109-2221-E-218-014-MY2-</text:p>
          </table:table-cell>
        </table:table-row>
        <table:table-row table:style-name="TableRow21">
          <table:table-cell table:style-name="TableCell22">
            <text:p text:style-name="P23">陳重任</text:p>
          </table:table-cell>
          <table:table-cell table:style-name="TableCell24">
            <text:p text:style-name="P25">應用人工智慧與專家系統於圖形著作之侵權分析(1/3)</text:p>
          </table:table-cell>
          <table:table-cell table:style-name="TableCell26">
            <text:p text:style-name="P27">MOST<text:s text:c="2"/>109-2221-E-218-018-MY3-</text:p>
          </table:table-cell>
        </table:table-row>
        <table:table-row table:style-name="TableRow28">
          <table:table-cell table:style-name="TableCell29">
            <text:p text:style-name="P30">許宏賓</text:p>
          </table:table-cell>
          <table:table-cell table:style-name="TableCell31">
            <text:p text:style-name="P32">建構符合體驗學習脈絡之電腦輔助合作學習工具</text:p>
          </table:table-cell>
          <table:table-cell table:style-name="TableCell33">
            <text:p text:style-name="P34">MOST<text:s text:c="2"/>109-2221-E-218-016-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6-28T07:34:00Z</meta:creation-date>
    <dc:date>2021-06-28T07:37:00Z</dc:date>
    <meta:print-date>2018-10-05T02:0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4" meta:character-count="233" meta:row-count="1" meta:non-whitespace-character-count="200"/>
  </office:meta>
</office:document-meta>
</file>