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4.859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P2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99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黃國禮</text:p>
          </table:table-cell>
          <table:table-cell table:style-name="TableCell15">
            <text:p text:style-name="P16">第三屆全國大專公仔達人設計競賽</text:p>
          </table:table-cell>
        </table:table-row>
        <table:table-row table:style-name="TableRow17">
          <table:table-cell table:style-name="TableCell18">
            <text:p text:style-name="P19">黃國禮</text:p>
          </table:table-cell>
          <table:table-cell table:style-name="TableCell20">
            <text:p text:style-name="P21">99學年度教育部補助技職校院立策略聯盟計畫</text:p>
          </table:table-cell>
        </table:table-row>
      </table:table>
      <text:p text:style-name="P22">(依照姓氏筆畫排序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02:47:00Z</meta:creation-date>
    <dc:date>2020-12-09T02:47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