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MingLiU" svg:font-family="MingLiU" style:font-family-generic="modern"/>
    <style:font-face style:name="Times New Roman" svg:font-family="'Times New Roman'" style:font-family-generic="roma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775in" table:align="left" style:writing-mode="lr-tb"/>
    </style:style>
    <style:style style:name="Table1.A" style:family="table-column">
      <style:table-column-properties style:column-width="3.0056in"/>
    </style:style>
    <style:style style:name="Table1.B" style:family="table-column">
      <style:table-column-properties style:column-width="1.0667in"/>
    </style:style>
    <style:style style:name="Table1.C" style:family="table-column">
      <style:table-column-properties style:column-width="0.9701in"/>
    </style:style>
    <style:style style:name="Table1.D" style:family="table-column">
      <style:table-column-properties style:column-width="0.732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069in" fo:padding-right="0.0069in" fo:padding-top="0in" fo:padding-bottom="0in" fo:border-left="0.5pt solid #808080" fo:border-right="none" fo:border-top="0.5pt solid #808080" fo:border-bottom="1.5pt solid #808080" style:writing-mode="lr-tb"/>
    </style:style>
    <style:style style:name="Table1.D1" style:family="table-cell">
      <style:table-cell-properties style:vertical-align="top" fo:padding-left="0.0069in" fo:padding-right="0.0069in" fo:padding-top="0in" fo:padding-bottom="0in" fo:border-left="0.5pt solid #808080" fo:border-right="0.5pt solid #808080" fo:border-top="0.5pt solid #808080" fo:border-bottom="1.5pt solid #808080" style:writing-mode="lr-tb"/>
    </style:style>
    <style:style style:name="Table1.A2" style:family="table-cell">
      <style:table-cell-properties style:vertical-align="middle" fo:padding-left="0.0069in" fo:padding-right="0.0069in" fo:padding-top="0in" fo:padding-bottom="0in" fo:border-left="0.5pt solid #808080" fo:border-right="none" fo:border-top="0.5pt solid #808080" fo:border-bottom="0.5pt solid #808080" style:writing-mode="lr-tb"/>
    </style:style>
    <style:style style:name="Table1.D2" style:family="table-cell">
      <style:table-cell-properties style:vertical-align="middle" fo:padding-left="0.0069in" fo:padding-right="0.0069in" fo:padding-top="0in" fo:padding-bottom="0in" fo:border="0.5pt solid #808080" style:writing-mode="lr-tb"/>
    </style:style>
    <style:style style:name="Table1.A26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D26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1.123" style:family="table-row">
      <style:table-row-properties style:min-row-height="0.0625in" fo:keep-together="auto"/>
    </style:style>
    <style:style style:name="Table1.187" style:family="table-row">
      <style:table-row-properties style:min-row-height="0.425in" fo:keep-together="auto"/>
    </style:style>
    <style:style style:name="P1" style:family="paragraph" style:parent-style-name="Standard">
      <style:paragraph-properties fo:text-align="start" style:justify-single-word="false" fo:keep-together="auto" fo:orphans="2" fo:widows="2" fo:keep-with-next="auto" text:number-lines="true" text:line-number="0" style:vertical-align="middle"/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true" fo:background-color="transparen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text-scale="100%"/>
    </style:style>
    <style:style style:name="P2" style:family="paragraph" style:parent-style-name="Standard">
      <style:paragraph-properties fo:text-align="start" style:justify-single-word="false" fo:keep-together="auto" fo:orphans="2" fo:widows="2" fo:keep-with-next="auto" text:number-lines="true" text:line-number="0" style:vertical-align="middle"/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text-scale="100%"/>
    </style:style>
    <style:style style:name="P3" style:family="paragraph" style:parent-style-name="Standard">
      <style:paragraph-properties fo:text-align="start" style:justify-single-word="false" fo:keep-together="auto" fo:orphans="2" fo:widows="2" fo:keep-with-next="auto" text:number-lines="true" text:line-number="0" style:vertical-align="middle"/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language-asian="zh" style:country-asian="CN" style:font-style-asian="normal" style:font-weight-asian="normal" style:font-size-complex="12pt" style:language-complex="ar" style:country-complex="none" style:font-style-complex="normal" style:font-weight-complex="normal" style:text-scale="100%"/>
    </style:style>
    <style:style style:name="P4" style:family="paragraph" style:parent-style-name="Standard">
      <style:paragraph-properties fo:text-align="start" style:justify-single-word="false" fo:keep-together="auto" fo:orphans="2" fo:widows="2" fo:keep-with-next="auto" text:number-lines="true" text:line-number="0" style:vertical-align="middle"/>
    </style:style>
    <style:style style:name="P5" style:family="paragraph" style:parent-style-name="內文1">
      <style:paragraph-properties fo:text-align="center" style:justify-single-word="false"/>
    </style:style>
    <style:style style:name="P6" style:family="paragraph" style:parent-style-name="內文1">
      <style:paragraph-properties fo:text-align="center" style:justify-single-word="false">
        <style:tab-stops>
          <style:tab-stop style:position="0.6799in"/>
          <style:tab-stop style:position="1.2in"/>
        </style:tab-stops>
      </style:paragraph-properties>
      <style:text-properties style:font-name="Times New Roman" fo:font-size="14pt" fo:font-weight="bold" style:font-size-asian="14pt" style:font-weight-asian="bold" style:font-name-complex="Times New Roman"/>
    </style:style>
    <style:style style:name="P7" style:family="paragraph" style:parent-style-name="內文1">
      <style:paragraph-properties fo:text-align="center" style:justify-single-word="false"/>
      <style:text-properties style:font-name="Times New Roman" fo:font-weight="bold" style:font-name-asian="MingLiU" style:font-weight-asian="bold" style:font-name-complex="Times New Roman" style:font-size-complex="12pt" style:font-weight-complex="bold"/>
    </style:style>
    <style:style style:name="P8" style:family="paragraph" style:parent-style-name="內文1" style:master-page-name="Standard">
      <style:paragraph-properties fo:text-align="center" style:justify-single-word="false" style:page-number="auto" fo:break-before="page">
        <style:tab-stops>
          <style:tab-stop style:position="0.6799in"/>
          <style:tab-stop style:position="1.2in"/>
        </style:tab-stops>
      </style:paragraph-properties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2" style:family="text">
      <style:text-properties style:font-name="Times New Roman" fo:font-size="14pt" fo:language="en" fo:country="US" fo:font-weight="bold" style:font-size-asian="14pt" style:language-asian="zh" style:country-asian="TW" style:font-weight-asian="bold" style:font-name-complex="Times New Roman"/>
    </style:style>
    <style:style style:name="T3" style:family="text">
      <style:text-properties style:font-name="Times New Roman" fo:font-weight="bold" style:font-name-asian="MingLiU" style:font-weight-asian="bold" style:font-name-complex="Times New Roman" style:font-size-complex="12pt" style:font-weight-complex="bold"/>
    </style:style>
    <style:style style:name="T4" style:family="text">
      <style:text-properties style:text-emphasize="none"/>
    </style:style>
    <style:style style:name="T5" style:family="text">
      <style:text-properties fo:background-color="transparent" loext:char-shading-value="0"/>
    </style:style>
    <style:style style:name="T6" style:family="text">
      <style:text-properties fo:background-color="transparent" loext:char-shading-value="0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en" fo:country="US" fo:font-style="normal" style:text-underline-style="none" style:letter-kerning="true" fo:background-color="transparent" loext:char-shading-value="0" style:language-asian="zh" style:country-asian="TW" style:font-style-asian="normal" style:language-complex="ar" style:country-complex="SA" style:font-style-complex="normal" style:font-weight-complex="normal" style:text-emphasize="none" style:text-scale="100%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en" fo:country="US" fo:font-style="normal" style:text-underline-style="none" style:letter-kerning="true" style:language-asian="zh" style:country-asian="TW" style:font-style-asian="normal" style:language-complex="ar" style:country-complex="SA" style:font-style-complex="normal" style:font-weight-complex="normal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font-name-asian="Times New Roman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text-scale="100%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0%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true" fo:background-color="transparent" loext:char-shading-value="0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0%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en" fo:country="US" fo:font-style="normal" style:text-underline-style="none" fo:font-weight="bold" style:letter-kerning="true" fo:background-color="transparent" loext:char-shading-value="0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 style:text-scale="100%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en" fo:country="US" fo:font-style="normal" style:text-underline-style="none" fo:font-weight="bold" style:letter-kerning="true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 style:text-scale="100%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font-name-asian="Times New Roman" style:language-asian="zh" style:country-asian="TW" style:font-style-asian="normal" style:font-weight-asian="normal" style:font-size-complex="12pt" style:language-complex="ar" style:country-complex="none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language-asian="zh" style:country-asian="CN" style:font-style-asian="normal" style:font-weight-asian="normal" style:font-size-complex="12pt" style:language-complex="ar" style:country-complex="none" style:font-style-complex="normal" style:font-weight-complex="normal" style:text-scale="100%"/>
    </style:style>
    <style:style style:name="T1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南臺科技大學視覺傳達設計系11</text:span><text:span text:style-name="T2">2</text:span><text:span text:style-name="T1">年學生獲獎列表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text:span text:style-name="預設段落字型1"><text:span text:style-name="T3">活動名稱</text:span></text:span></text:p>
          </table:table-cell>
          <table:table-cell table:style-name="Table1.A1" office:value-type="string">
            <text:p text:style-name="P5"><text:span text:style-name="預設段落字型1"><text:span text:style-name="T3">獲獎名次</text:span></text:span></text:p>
          </table:table-cell>
          <table:table-cell table:style-name="Table1.A1" office:value-type="string">
            <text:p text:style-name="P7">學生</text:p>
          </table:table-cell>
          <table:table-cell table:style-name="Table1.D1" office:value-type="string">
            <text:p text:style-name="P7">指導老師</text:p>
          </table:table-cell>
        </table:table-row>
        <table:table-row table:style-name="Table1.1">
          <table:table-cell table:style-name="Table1.A2" office:value-type="string">
            <text:p text:style-name="P1">第七屆視覺科學與藝術論壇</text:p>
          </table:table-cell>
          <table:table-cell table:style-name="Table1.A2" office:value-type="string">
            <text:p text:style-name="P2">銅牌</text:p>
          </table:table-cell>
          <table:table-cell table:style-name="Table1.A2" office:value-type="string">
            <text:p text:style-name="P4"><text:span text:style-name="T10"><text:s/></text:span><text:span text:style-name="T11">曾堂閔, 李旻修, 胡宇婷</text:span></text:p>
          </table:table-cell>
          <table:table-cell table:style-name="Table1.D2" office:value-type="string">
            <text:p text:style-name="P3"><text:span text:style-name="T18"><text:s/></text:span>黃綝怡</text:p>
          </table:table-cell>
        </table:table-row>
        <table:table-row table:style-name="Table1.1">
          <table:table-cell table:style-name="Table1.A2" office:value-type="string">
            <text:p text:style-name="P1">第七屆視覺科學與藝術論壇</text:p>
          </table:table-cell>
          <table:table-cell table:style-name="Table1.A2" office:value-type="string">
            <text:p text:style-name="P2">優勝</text:p>
          </table:table-cell>
          <table:table-cell table:style-name="Table1.A2" office:value-type="string">
            <text:p text:style-name="P4"><text:span text:style-name="T10"><text:s/></text:span><text:span text:style-name="T11">陳舒慈</text:span></text:p>
          </table:table-cell>
          <table:table-cell table:style-name="Table1.D2" office:value-type="string">
            <text:p text:style-name="P3"><text:span text:style-name="T18"><text:s/></text:span>黃綝怡</text:p>
          </table:table-cell>
        </table:table-row>
        <table:table-row table:style-name="Table1.1">
          <table:table-cell table:style-name="Table1.A2" office:value-type="string">
            <text:p text:style-name="P1">交通安全2023創意短影音競賽</text:p>
          </table:table-cell>
          <table:table-cell table:style-name="Table1.A2" office:value-type="string">
            <text:p text:style-name="P2">第二名</text:p>
          </table:table-cell>
          <table:table-cell table:style-name="Table1.A2" office:value-type="string">
            <text:p text:style-name="P4"><text:span text:style-name="T10"><text:s/></text:span><text:span text:style-name="T11">柯芷昀,</text:span><text:span text:style-name="T9"> </text:span><text:span text:style-name="T11">戈羽彣, 吳曼君, 高楹棋, 郭冠諄</text:span></text:p>
          </table:table-cell>
          <table:table-cell table:style-name="Table1.D2" office:value-type="string">
            <text:p text:style-name="P3">劉千凡</text:p>
          </table:table-cell>
        </table:table-row>
        <table:table-row table:style-name="Table1.1">
          <table:table-cell table:style-name="Table1.A2" office:value-type="string">
            <text:p text:style-name="P1">2023第16屆跨域設計產學暨台灣數位媒體設計國際研討會</text:p>
          </table:table-cell>
          <table:table-cell table:style-name="Table1.A2" office:value-type="string">
            <text:p text:style-name="P2">最佳論文獎</text:p>
          </table:table-cell>
          <table:table-cell table:style-name="Table1.A2" office:value-type="string">
            <text:p text:style-name="P4"><text:span text:style-name="T10"><text:s/></text:span><text:span text:style-name="T11">陳舒慈</text:span></text:p>
          </table:table-cell>
          <table:table-cell table:style-name="Table1.D2" office:value-type="string">
            <text:p text:style-name="P3"><text:span text:style-name="T18"><text:s/></text:span>陳姿汝</text:p>
          </table:table-cell>
        </table:table-row>
        <table:table-row table:style-name="Table1.1">
          <table:table-cell table:style-name="Table1.A2" office:value-type="string">
            <text:p text:style-name="P1">112年度全國汽車交通安全貼圖設計競賽</text:p>
          </table:table-cell>
          <table:table-cell table:style-name="Table1.A2" office:value-type="string">
            <text:p text:style-name="P2">佳作獎</text:p>
          </table:table-cell>
          <table:table-cell table:style-name="Table1.A2" office:value-type="string">
            <text:p text:style-name="P4"><text:span text:style-name="T10"><text:s/></text:span><text:span text:style-name="T11">許嫣庭</text:span></text:p>
          </table:table-cell>
          <table:table-cell table:style-name="Table1.D2" office:value-type="string">
            <text:p text:style-name="P3"><text:span text:style-name="T18"><text:s/></text:span>楊美維</text:p>
          </table:table-cell>
        </table:table-row>
        <table:table-row table:style-name="Table1.1">
          <table:table-cell table:style-name="Table1.A2" office:value-type="string">
            <text:p text:style-name="P1">112年度全國汽車交通安全貼圖設計競賽</text:p>
          </table:table-cell>
          <table:table-cell table:style-name="Table1.A2" office:value-type="string">
            <text:p text:style-name="P2">佳作獎</text:p>
          </table:table-cell>
          <table:table-cell table:style-name="Table1.A2" office:value-type="string">
            <text:p text:style-name="P4"><text:span text:style-name="T10"><text:s/></text:span><text:span text:style-name="T11">江鳳儀</text:span></text:p>
          </table:table-cell>
          <table:table-cell table:style-name="Table1.D2" office:value-type="string">
            <text:p text:style-name="P3"><text:span text:style-name="T18"><text:s/></text:span>楊美維</text:p>
          </table:table-cell>
        </table:table-row>
        <table:table-row table:style-name="Table1.1">
          <table:table-cell table:style-name="Table1.A2" office:value-type="string">
            <text:p text:style-name="P1">112年度全國汽車交通安全貼圖設計競賽</text:p>
          </table:table-cell>
          <table:table-cell table:style-name="Table1.A2" office:value-type="string">
            <text:p text:style-name="P2">銅手獎</text:p>
          </table:table-cell>
          <table:table-cell table:style-name="Table1.A2" office:value-type="string">
            <text:p text:style-name="P4"><text:span text:style-name="T10"><text:s/></text:span><text:span text:style-name="T11">陳泓瑋</text:span></text:p>
          </table:table-cell>
          <table:table-cell table:style-name="Table1.D2" office:value-type="string">
            <text:p text:style-name="P3"><text:span text:style-name="T18"><text:s/></text:span>楊美維</text:p>
          </table:table-cell>
        </table:table-row>
        <table:table-row table:style-name="Table1.1">
          <table:table-cell table:style-name="Table1.A2" office:value-type="string">
            <text:p text:style-name="P1">2023 年全球品牌策劃與設計大賽_台灣總決賽</text:p>
          </table:table-cell>
          <table:table-cell table:style-name="Table1.A2" office:value-type="string">
            <text:p text:style-name="P2">銀質獎</text:p>
          </table:table-cell>
          <table:table-cell table:style-name="Table1.A2" office:value-type="string">
            <text:p text:style-name="P4"><text:span text:style-name="T10"><text:s/></text:span><text:span text:style-name="T11">郭姵君, 侯洧勝, 周尚駐</text:span></text:p>
          </table:table-cell>
          <table:table-cell table:style-name="Table1.D2" office:value-type="string">
            <text:p text:style-name="P3"><text:span text:style-name="T18"><text:s/></text:span>李婉貞</text:p>
          </table:table-cell>
        </table:table-row>
        <table:table-row table:style-name="Table1.1">
          <table:table-cell table:style-name="Table1.A2" office:value-type="string">
            <text:p text:style-name="P1">繪圖稅故事-財稅宣傳圖文徵件比賽</text:p>
          </table:table-cell>
          <table:table-cell table:style-name="Table1.A2" office:value-type="string">
            <text:p text:style-name="P2">第二名</text:p>
          </table:table-cell>
          <table:table-cell table:style-name="Table1.A2" office:value-type="string">
            <text:p text:style-name="P4"><text:span text:style-name="T10"><text:s/></text:span><text:span text:style-name="T11">鄭芳宜</text:span></text:p>
          </table:table-cell>
          <table:table-cell table:style-name="Table1.D2" office:value-type="string">
            <text:p text:style-name="P3"><text:span text:style-name="T18"><text:s/></text:span>李婉貞</text:p>
          </table:table-cell>
        </table:table-row>
        <table:table-row table:style-name="Table1.1">
          <table:table-cell table:style-name="Table1.A2" office:value-type="string">
            <text:p text:style-name="P1">繪圖稅故事-財稅宣傳圖文徵件比賽</text:p>
          </table:table-cell>
          <table:table-cell table:style-name="Table1.A2" office:value-type="string">
            <text:p text:style-name="P2">第三名</text:p>
          </table:table-cell>
          <table:table-cell table:style-name="Table1.A2" office:value-type="string">
            <text:p text:style-name="P4"><text:span text:style-name="T10"><text:s/></text:span><text:span text:style-name="T11">鄭芳宜</text:span></text:p>
          </table:table-cell>
          <table:table-cell table:style-name="Table1.D2" office:value-type="string">
            <text:p text:style-name="P3">李婉貞</text:p>
          </table:table-cell>
        </table:table-row>
        <table:table-row table:style-name="Table1.1">
          <table:table-cell table:style-name="Table1.A2" office:value-type="string">
            <text:p text:style-name="P1">2023 年全球品牌策劃與設計大賽_台灣總決賽</text:p>
          </table:table-cell>
          <table:table-cell table:style-name="Table1.A2" office:value-type="string">
            <text:p text:style-name="P2">金質獎-冠軍</text:p>
          </table:table-cell>
          <table:table-cell table:style-name="Table1.A2" office:value-type="string">
            <text:p text:style-name="P4"><text:span text:style-name="T10"><text:s/></text:span><text:span text:style-name="T11">任庭妤, </text:span></text:p>
            <text:p text:style-name="P4"><text:span text:style-name="T10"><text:s/></text:span><text:span text:style-name="T11">徐郁雯, 莫凱雯, 唐梓宜, 李俊寬</text:span></text:p>
          </table:table-cell>
          <table:table-cell table:style-name="Table1.D2" office:value-type="string">
            <text:p text:style-name="P3"><text:span text:style-name="T18"><text:s/></text:span>楊維珍, 林佳駿</text:p>
          </table:table-cell>
        </table:table-row>
        <table:table-row table:style-name="Table1.1">
          <table:table-cell table:style-name="Table1.A2" office:value-type="string">
            <text:p text:style-name="P1">2023 全國旅遊明信片創作大賽<text:span text:style-name="T18"> <text:s/></text:span>臺南400 ，一起臺南</text:p>
          </table:table-cell>
          <table:table-cell table:style-name="Table1.A2" office:value-type="string">
            <text:p text:style-name="P2">佳作</text:p>
          </table:table-cell>
          <table:table-cell table:style-name="Table1.A2" office:value-type="string">
            <text:p text:style-name="P2"><text:span text:style-name="T18"><text:s/></text:span>黃資茵</text:p>
          </table:table-cell>
          <table:table-cell table:style-name="Table1.D2" office:value-type="string">
            <text:p text:style-name="P3"><text:span text:style-name="T18"><text:s/></text:span>賴孟玲</text:p>
          </table:table-cell>
        </table:table-row>
        <table:table-row table:style-name="Table1.1">
          <table:table-cell table:style-name="Table1.A2" office:value-type="string">
            <text:p text:style-name="P1">2023 全國旅遊明信片創作大賽<text:span text:style-name="T18"> <text:s/></text:span>臺南400 ，一起臺南</text:p>
          </table:table-cell>
          <table:table-cell table:style-name="Table1.A2" office:value-type="string">
            <text:p text:style-name="P2">佳作</text:p>
          </table:table-cell>
          <table:table-cell table:style-name="Table1.A2" office:value-type="string">
            <text:p text:style-name="P2"><text:span text:style-name="T18"><text:s/></text:span>黃薇玲</text:p>
          </table:table-cell>
          <table:table-cell table:style-name="Table1.D2" office:value-type="string">
            <text:p text:style-name="P3"><text:span text:style-name="T18"><text:s/></text:span>賴孟玲</text:p>
          </table:table-cell>
        </table:table-row>
        <table:table-row table:style-name="Table1.1">
          <table:table-cell table:style-name="Table1.A2" office:value-type="string">
            <text:p text:style-name="P1">2023 全國旅遊明信片創作大賽<text:span text:style-name="T18"> <text:s/></text:span>臺南400 ，一起臺南</text:p>
          </table:table-cell>
          <table:table-cell table:style-name="Table1.A2" office:value-type="string">
            <text:p text:style-name="P2">佳作</text:p>
          </table:table-cell>
          <table:table-cell table:style-name="Table1.A2" office:value-type="string">
            <text:p text:style-name="P2"><text:span text:style-name="T18"><text:s/></text:span>傅宣瑄</text:p>
          </table:table-cell>
          <table:table-cell table:style-name="Table1.D2" office:value-type="string">
            <text:p text:style-name="P3"><text:span text:style-name="T18"><text:s/></text:span>賴孟玲</text:p>
          </table:table-cell>
        </table:table-row>
        <table:table-row table:style-name="Table1.1">
          <table:table-cell table:style-name="Table1.A2" office:value-type="string">
            <text:p text:style-name="P1">2023 全國旅遊明信片創作大賽<text:span text:style-name="T18"> <text:s/></text:span>臺南400 ，一起臺南</text:p>
          </table:table-cell>
          <table:table-cell table:style-name="Table1.A2" office:value-type="string">
            <text:p text:style-name="P2">銀獎</text:p>
          </table:table-cell>
          <table:table-cell table:style-name="Table1.A2" office:value-type="string">
            <text:p text:style-name="P2"><text:span text:style-name="T18"><text:s/></text:span>沈尚緯</text:p>
          </table:table-cell>
          <table:table-cell table:style-name="Table1.D2" office:value-type="string">
            <text:p text:style-name="P3"><text:span text:style-name="T18"><text:s/></text:span>賴孟玲, 林佳駿</text:p>
          </table:table-cell>
        </table:table-row>
        <table:table-row table:style-name="Table1.1">
          <table:table-cell table:style-name="Table1.A2" office:value-type="string">
            <text:p text:style-name="P1">2023 全國旅遊明信片創作大賽<text:span text:style-name="T18"> <text:s/></text:span>臺南400 ，一起臺南</text:p>
          </table:table-cell>
          <table:table-cell table:style-name="Table1.A2" office:value-type="string">
            <text:p text:style-name="P2">佳作</text:p>
          </table:table-cell>
          <table:table-cell table:style-name="Table1.A2" office:value-type="string">
            <text:p text:style-name="P2"><text:span text:style-name="T18"><text:s/></text:span>張芷綾, 魏慈恩</text:p>
          </table:table-cell>
          <table:table-cell table:style-name="Table1.D2" office:value-type="string">
            <text:p text:style-name="P3"><text:span text:style-name="T18"><text:s/></text:span>賴孟玲, 林佳駿</text:p>
          </table:table-cell>
        </table:table-row>
        <table:table-row table:style-name="Table1.1">
          <table:table-cell table:style-name="Table1.A2" office:value-type="string">
            <text:p text:style-name="P1">2023 全國旅遊明信片創作大賽<text:span text:style-name="T18"> <text:s/></text:span>臺南400 ，一起臺南</text:p>
          </table:table-cell>
          <table:table-cell table:style-name="Table1.A2" office:value-type="string">
            <text:p text:style-name="P2">銅獎</text:p>
          </table:table-cell>
          <table:table-cell table:style-name="Table1.A2" office:value-type="string">
            <text:p text:style-name="P2"><text:span text:style-name="T18"><text:s/></text:span>蕭惠天</text:p>
          </table:table-cell>
          <table:table-cell table:style-name="Table1.D2" office:value-type="string">
            <text:p text:style-name="P3"><text:span text:style-name="T18"><text:s/></text:span>賴孟玲, 林佳駿</text:p>
          </table:table-cell>
        </table:table-row>
        <table:table-row table:style-name="Table1.1">
          <table:table-cell table:style-name="Table1.A2" office:value-type="string">
            <text:p text:style-name="P1">2023 全國旅遊明信片創作大賽<text:span text:style-name="T18"> <text:s/></text:span>臺南400 ，一起臺南</text:p>
          </table:table-cell>
          <table:table-cell table:style-name="Table1.A2" office:value-type="string">
            <text:p text:style-name="P2">佳作</text:p>
          </table:table-cell>
          <table:table-cell table:style-name="Table1.A2" office:value-type="string">
            <text:p text:style-name="P2"><text:span text:style-name="T18"><text:s/></text:span>陳年臻</text:p>
          </table:table-cell>
          <table:table-cell table:style-name="Table1.D2" office:value-type="string">
            <text:p text:style-name="P3"><text:span text:style-name="T18"><text:s/></text:span>賴孟玲</text:p>
          </table:table-cell>
        </table:table-row>
        <table:table-row table:style-name="Table1.1">
          <table:table-cell table:style-name="Table1.A2" office:value-type="string">
            <text:p text:style-name="P1">2023 全國旅遊明信片創作大賽<text:span text:style-name="T18"> <text:s/></text:span>臺南400 ，一起臺南</text:p>
          </table:table-cell>
          <table:table-cell table:style-name="Table1.A2" office:value-type="string">
            <text:p text:style-name="P2">佳作</text:p>
          </table:table-cell>
          <table:table-cell table:style-name="Table1.A2" office:value-type="string">
            <text:p text:style-name="P2"><text:span text:style-name="T18"><text:s/></text:span>吳寶珍</text:p>
          </table:table-cell>
          <table:table-cell table:style-name="Table1.D2" office:value-type="string">
            <text:p text:style-name="P3"><text:span text:style-name="T18"><text:s/></text:span>賴孟玲</text:p>
          </table:table-cell>
        </table:table-row>
        <table:table-row table:style-name="Table1.1">
          <table:table-cell table:style-name="Table1.A2" office:value-type="string">
            <text:p text:style-name="P1">2023 全國旅遊明信片創作大賽<text:span text:style-name="T18"> <text:s/></text:span>臺南400 ，一起臺南</text:p>
          </table:table-cell>
          <table:table-cell table:style-name="Table1.A2" office:value-type="string">
            <text:p text:style-name="P2">佳作</text:p>
          </table:table-cell>
          <table:table-cell table:style-name="Table1.A2" office:value-type="string">
            <text:p text:style-name="P2"><text:span text:style-name="T18"><text:s/></text:span>陳映禎, </text:p>
            <text:p text:style-name="P4"><text:span text:style-name="T10"><text:s/></text:span><text:span text:style-name="T11">盧玟妤</text:span></text:p>
          </table:table-cell>
          <table:table-cell table:style-name="Table1.D2" office:value-type="string">
            <text:p text:style-name="P3"><text:span text:style-name="T18"><text:s/></text:span>賴孟玲</text:p>
          </table:table-cell>
        </table:table-row>
        <table:table-row table:style-name="Table1.1">
          <table:table-cell table:style-name="Table1.A2" office:value-type="string">
            <text:p text:style-name="P1">2023 全國旅遊明信片創作大賽<text:span text:style-name="T18"> <text:s text:c="2"/></text:span>臺南<text:span text:style-name="T18"> </text:span>400 ，一起臺南</text:p>
          </table:table-cell>
          <table:table-cell table:style-name="Table1.A2" office:value-type="string">
            <text:p text:style-name="P2">佳作</text:p>
          </table:table-cell>
          <table:table-cell table:style-name="Table1.A2" office:value-type="string">
            <text:p text:style-name="P2"><text:span text:style-name="T18"><text:s/></text:span>徐維敏, </text:p>
            <text:p text:style-name="P4"><text:span text:style-name="T10"><text:s/></text:span><text:span text:style-name="T11">林子喬</text:span></text:p>
          </table:table-cell>
          <table:table-cell table:style-name="Table1.D2" office:value-type="string">
            <text:p text:style-name="P3"><text:span text:style-name="T18"><text:s/></text:span>賴孟玲, 林佳駿</text:p>
          </table:table-cell>
        </table:table-row>
        <table:table-row table:style-name="Table1.1">
          <table:table-cell table:style-name="Table1.A2" office:value-type="string">
            <text:p text:style-name="P1">2023 全國旅遊明信片創作大賽<text:span text:style-name="T18"> <text:s text:c="2"/></text:span>臺南<text:span text:style-name="T18"> </text:span>400 ，一起臺南</text:p>
          </table:table-cell>
          <table:table-cell table:style-name="Table1.A2" office:value-type="string">
            <text:p text:style-name="P2">佳作</text:p>
          </table:table-cell>
          <table:table-cell table:style-name="Table1.A2" office:value-type="string">
            <text:p text:style-name="P2"><text:span text:style-name="T18"><text:s/></text:span>龔筠庭</text:p>
          </table:table-cell>
          <table:table-cell table:style-name="Table1.D2" office:value-type="string">
            <text:p text:style-name="P3">視覺傳達設計系<text:span text:style-name="T18"> </text:span>賴孟玲</text:p>
          </table:table-cell>
        </table:table-row>
        <table:table-row table:style-name="Table1.1">
          <table:table-cell table:style-name="Table1.A2" office:value-type="string">
            <text:p text:style-name="P1">2023 全國旅遊明信片創作大賽<text:span text:style-name="T18"> <text:s text:c="2"/></text:span>臺南<text:span text:style-name="T18"> </text:span>400 ，一起臺南</text:p>
          </table:table-cell>
          <table:table-cell table:style-name="Table1.A2" office:value-type="string">
            <text:p text:style-name="P2">佳作</text:p>
          </table:table-cell>
          <table:table-cell table:style-name="Table1.A2" office:value-type="string">
            <text:p text:style-name="P2"><text:span text:style-name="T18"><text:s/></text:span>翁語函</text:p>
          </table:table-cell>
          <table:table-cell table:style-name="Table1.D2" office:value-type="string">
            <text:p text:style-name="P3"><text:span text:style-name="T18"><text:s/></text:span>賴孟玲</text:p>
          </table:table-cell>
        </table:table-row>
        <table:table-row table:style-name="Table1.1">
          <table:table-cell table:style-name="Table1.A2" office:value-type="string">
            <text:p text:style-name="P1">2023 全國旅遊明信片創作大賽<text:span text:style-name="T18"> <text:s text:c="2"/></text:span>臺南<text:span text:style-name="T18"> </text:span>400 ，一起臺南</text:p>
          </table:table-cell>
          <table:table-cell table:style-name="Table1.A2" office:value-type="string">
            <text:p text:style-name="P2">佳作</text:p>
          </table:table-cell>
          <table:table-cell table:style-name="Table1.A2" office:value-type="string">
            <text:p text:style-name="P2"><text:span text:style-name="T18"><text:s/></text:span>蔡孟芸</text:p>
          </table:table-cell>
          <table:table-cell table:style-name="Table1.D2" office:value-type="string">
            <text:p text:style-name="P3"><text:span text:style-name="T18"><text:s/></text:span>賴孟玲</text:p>
          </table:table-cell>
        </table:table-row>
        <table:table-row table:style-name="Table1.1">
          <table:table-cell table:style-name="Table1.A26" office:value-type="string">
            <text:p text:style-name="P1">2023 全國旅遊明信片創作大賽<text:span text:style-name="T18"> <text:s text:c="2"/></text:span>臺南<text:span text:style-name="T18"> </text:span>400 ，一起臺南</text:p>
          </table:table-cell>
          <table:table-cell table:style-name="Table1.A26" office:value-type="string">
            <text:p text:style-name="P2">銀獎</text:p>
          </table:table-cell>
          <table:table-cell table:style-name="Table1.A26" office:value-type="string">
            <text:p text:style-name="P2"><text:span text:style-name="T18"><text:s/></text:span>李妍萱</text:p>
          </table:table-cell>
          <table:table-cell table:style-name="Table1.D26" office:value-type="string">
            <text:p text:style-name="P3"><text:span text:style-name="T18"><text:s/></text:span>賴孟玲</text:p>
          </table:table-cell>
        </table:table-row>
        <text:soft-page-break/>
        <table:table-row table:style-name="Table1.1">
          <table:table-cell table:style-name="Table1.A26" office:value-type="string">
            <text:p text:style-name="P1">德國紅點品牌暨傳達設計大獎(Red Dot Award: Brands &amp; Communication Design 2023)</text:p>
          </table:table-cell>
          <table:table-cell table:style-name="Table1.A26" office:value-type="string">
            <text:p text:style-name="P2">德國紅點品牌與傳達設計大獎Junior award</text:p>
          </table:table-cell>
          <table:table-cell table:style-name="Table1.A26" office:value-type="string">
            <text:p text:style-name="P2"><text:span text:style-name="T18"><text:s/></text:span>林佑儒, 徐曼玲, 沈雅娟, 劉紀姍, 蔡佩吟</text:p>
          </table:table-cell>
          <table:table-cell table:style-name="Table1.D26" office:value-type="string">
            <text:p text:style-name="P3"><text:span text:style-name="T18"><text:s/></text:span>黃綝怡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東京「國際電影獎」Tokyo International Cinema Awards</text:p>
          </table:table-cell>
          <table:table-cell table:style-name="Table1.A26" office:value-type="string">
            <text:p text:style-name="P2">國際影展入<text:span text:style-name="T18"> </text:span>圍</text:p>
          </table:table-cell>
          <table:table-cell table:style-name="Table1.A26" office:value-type="string">
            <text:p text:style-name="P2"><text:span text:style-name="T18"><text:s/></text:span>翁唯馨, 黃雅純, 吳昀璘, 陳綉樺, 陳姵蓉, 鄭善孺</text:p>
          </table:table-cell>
          <table:table-cell table:style-name="Table1.D26" office:value-type="string">
            <text:p text:style-name="P3"><text:span text:style-name="T18"><text:s/></text:span>劉千凡, 黃昭智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「土耳其紐約伊斯坦堡短片影展」」New York Istanbul Short Film Festival</text:p>
          </table:table-cell>
          <table:table-cell table:style-name="Table1.A26" office:value-type="string">
            <text:p text:style-name="P2">入圍放映</text:p>
          </table:table-cell>
          <table:table-cell table:style-name="Table1.A26" office:value-type="string">
            <text:p text:style-name="P2"><text:span text:style-name="T18"><text:s/></text:span>董映妤, 蔡承諺, 游竣傑, 余采勲, 莊寧, 陳庭方</text:p>
          </table:table-cell>
          <table:table-cell table:style-name="Table1.D26" office:value-type="string">
            <text:p text:style-name="P3"><text:span text:style-name="T18"><text:s/></text:span>李雅雪, 陳鴻源, 高逸峯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義大利「羅馬稜鏡獨立影展」Rome Independent Film Festival</text:p>
          </table:table-cell>
          <table:table-cell table:style-name="Table1.A26" office:value-type="string">
            <text:p text:style-name="P2">入圍放映</text:p>
          </table:table-cell>
          <table:table-cell table:style-name="Table1.A26" office:value-type="string">
            <text:p text:style-name="P2"><text:span text:style-name="T18"><text:s/></text:span>董映妤, 蔡承諺, 游竣傑, 余采勲, 莊寧, 陳庭方</text:p>
          </table:table-cell>
          <table:table-cell table:style-name="Table1.D26" office:value-type="string">
            <text:p text:style-name="P3"><text:span text:style-name="T18"><text:s/></text:span>李雅雪, 陳鴻源, 高逸峯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伊斯坦堡「金橋國際短片影展」Golden Bridge Istanbul Short Film Festival</text:p>
          </table:table-cell>
          <table:table-cell table:style-name="Table1.A26" office:value-type="string">
            <text:p text:style-name="P2">入圍放映</text:p>
          </table:table-cell>
          <table:table-cell table:style-name="Table1.A26" office:value-type="string">
            <text:p text:style-name="P2"><text:span text:style-name="T18"><text:s/></text:span>董映妤, 蔡承諺, 游竣傑, 余采勲, 莊寧, 陳庭方</text:p>
          </table:table-cell>
          <table:table-cell table:style-name="Table1.D26" office:value-type="string">
            <text:p text:style-name="P3"><text:span text:style-name="T18"><text:s/></text:span>陳鴻源, 李雅雪, 高逸峯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立陶宛「標誌性影像影展」Iconic Images Film Festival</text:p>
          </table:table-cell>
          <table:table-cell table:style-name="Table1.A26" office:value-type="string">
            <text:p text:style-name="P2">入圍放映</text:p>
          </table:table-cell>
          <table:table-cell table:style-name="Table1.A26" office:value-type="string">
            <text:p text:style-name="P2"><text:span text:style-name="T18"><text:s/></text:span>董映妤, 蔡承諺, 游竣傑, 余采勲, 莊寧, 陳庭方</text:p>
          </table:table-cell>
          <table:table-cell table:style-name="Table1.D26" office:value-type="string">
            <text:p text:style-name="P3"><text:span text:style-name="T18"><text:s/></text:span>陳鴻源<text:span text:style-name="T18"> </text:span>李雅雪, 高逸峯</text:p>
          </table:table-cell>
        </table:table-row>
        <table:table-row table:style-name="Table1.1">
          <table:table-cell table:style-name="Table1.A26" office:value-type="string">
            <text:p text:style-name="P1">2023 全國旅遊明信片創作大賽<text:span text:style-name="T18"> <text:s text:c="2"/></text:span>臺南<text:span text:style-name="T18"> </text:span>400 ，一起臺南</text:p>
          </table:table-cell>
          <table:table-cell table:style-name="Table1.A26" office:value-type="string">
            <text:p text:style-name="P2">佳作</text:p>
          </table:table-cell>
          <table:table-cell table:style-name="Table1.A26" office:value-type="string">
            <text:p text:style-name="P2"><text:span text:style-name="T18"><text:s/></text:span>陳盈秀</text:p>
          </table:table-cell>
          <table:table-cell table:style-name="Table1.D26" office:value-type="string">
            <text:p text:style-name="P3">視覺傳達設計系<text:span text:style-name="T18"> </text:span>陳重任</text:p>
          </table:table-cell>
        </table:table-row>
        <table:table-row table:style-name="Table1.1">
          <table:table-cell table:style-name="Table1.A26" office:value-type="string">
            <text:p text:style-name="P1">2023 A+文化資產創意獎</text:p>
          </table:table-cell>
          <table:table-cell table:style-name="Table1.A26" office:value-type="string">
            <text:p text:style-name="P2">銀獎</text:p>
          </table:table-cell>
          <table:table-cell table:style-name="Table1.A26" office:value-type="string">
            <text:p text:style-name="P2"><text:span text:style-name="T18"><text:s/></text:span>黃愉涵, 徐詠樂, 高妤潔, 鄺家恩, 邱渝媗</text:p>
          </table:table-cell>
          <table:table-cell table:style-name="Table1.D26" office:value-type="string">
            <text:p text:style-name="P3">視覺傳達設計系<text:span text:style-name="T18"> </text:span>李雅雪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巴塞隆納「作者電影節」Author Film Festival </text:p>
          </table:table-cell>
          <table:table-cell table:style-name="Table1.A26" office:value-type="string">
            <text:p text:style-name="P2">Best Sci / Fi <text:s/>Animation</text:p>
          </table:table-cell>
          <table:table-cell table:style-name="Table1.A26" office:value-type="string">
            <text:p text:style-name="P2"><text:span text:style-name="T18"><text:s/></text:span>董映妤, 蔡承諺, 游竣傑, 余采勲, 莊寧, 陳庭方</text:p>
          </table:table-cell>
          <table:table-cell table:style-name="Table1.D26" office:value-type="string">
            <text:p text:style-name="P3"><text:span text:style-name="T18"><text:s/></text:span>李雅雪, 高逸峯, 陳鴻源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西班牙「停格影展」Stop Motion Film Festival</text:p>
          </table:table-cell>
          <table:table-cell table:style-name="Table1.A26" office:value-type="string">
            <text:p text:style-name="P2">Best Sci/Fi</text:p>
          </table:table-cell>
          <table:table-cell table:style-name="Table1.A26" office:value-type="string">
            <text:p text:style-name="P2"><text:span text:style-name="T18"><text:s/></text:span>董映妤, 蔡承諺, 游竣傑, 余采勲, 莊寧, 陳庭方</text:p>
          </table:table-cell>
          <table:table-cell table:style-name="Table1.D26" office:value-type="string">
            <text:p text:style-name="P3"><text:span text:style-name="T18"><text:s/></text:span>李雅雪, 高逸峯, 陳鴻源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義大利「羅馬稜鏡獨立影展」Rome Prisma Film </text:p>
          </table:table-cell>
          <table:table-cell table:style-name="Table1.A26" office:value-type="string">
            <text:p text:style-name="P2">入圍放映</text:p>
          </table:table-cell>
          <table:table-cell table:style-name="Table1.A26" office:value-type="string">
            <text:p text:style-name="P2"><text:span text:style-name="T18"><text:s/></text:span>黃愉涵, 徐詠樂, 高妤潔, 鄺家恩, 邱渝媗</text:p>
          </table:table-cell>
          <table:table-cell table:style-name="Table1.D26" office:value-type="string">
            <text:p text:style-name="P3"><text:span text:style-name="T18"><text:s/></text:span>李雅雪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伊斯坦堡「金橋國際短片影展」Golden Bridge istanbul Short Film Festival</text:p>
          </table:table-cell>
          <table:table-cell table:style-name="Table1.A26" office:value-type="string">
            <text:p text:style-name="P2">入圍放映</text:p>
          </table:table-cell>
          <table:table-cell table:style-name="Table1.A26" office:value-type="string">
            <text:p text:style-name="P2"><text:span text:style-name="T18"><text:s/></text:span>黃愉涵, 徐詠樂, 高妤潔, 鄺家恩, 邱渝媗</text:p>
          </table:table-cell>
          <table:table-cell table:style-name="Table1.D26" office:value-type="string">
            <text:p text:style-name="P3"><text:span text:style-name="T18"><text:s/></text:span>李雅雪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美國「拉斯維加斯短片影展」Vegas Shorts Festival</text:p>
          </table:table-cell>
          <table:table-cell table:style-name="Table1.A26" office:value-type="string">
            <text:p text:style-name="P2">入圍放映</text:p>
          </table:table-cell>
          <table:table-cell table:style-name="Table1.A26" office:value-type="string">
            <text:p text:style-name="P2"><text:span text:style-name="T18"><text:s/></text:span>黃愉涵, 徐詠樂, 高妤潔, 鄺家恩, 邱渝媗</text:p>
          </table:table-cell>
          <table:table-cell table:style-name="Table1.D26" office:value-type="string">
            <text:p text:style-name="P3"><text:span text:style-name="T18"><text:s/></text:span>李雅雪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立陶宛「標誌性影像影展」Iconic Images Film Festival</text:p>
          </table:table-cell>
          <table:table-cell table:style-name="Table1.A26" office:value-type="string">
            <text:p text:style-name="P2">入圍放映</text:p>
          </table:table-cell>
          <table:table-cell table:style-name="Table1.A26" office:value-type="string">
            <text:p text:style-name="P2"><text:span text:style-name="T18"><text:s/></text:span>黃愉涵, 徐詠樂, 高妤潔, 鄺家恩, 邱渝媗</text:p>
          </table:table-cell>
          <table:table-cell table:style-name="Table1.D26" office:value-type="string">
            <text:p text:style-name="P3"><text:span text:style-name="T18"><text:s/></text:span>李雅雪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亞塞拜然「巴庫國際短片影展」Baku international short film festival</text:p>
          </table:table-cell>
          <table:table-cell table:style-name="Table1.A26" office:value-type="string">
            <text:p text:style-name="P2">入圍放映</text:p>
          </table:table-cell>
          <table:table-cell table:style-name="Table1.A26" office:value-type="string">
            <text:p text:style-name="P2"><text:span text:style-name="T18"><text:s/></text:span>黃愉涵, 徐詠樂, 高妤潔, 鄺家恩, 邱渝媗</text:p>
          </table:table-cell>
          <table:table-cell table:style-name="Table1.D26" office:value-type="string">
            <text:p text:style-name="P3"><text:span text:style-name="T18"><text:s/></text:span>李雅雪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羅馬國際短片節Rome International Short Festival </text:p>
          </table:table-cell>
          <table:table-cell table:style-name="Table1.A26" office:value-type="string">
            <text:p text:style-name="P2">半決賽入圍</text:p>
          </table:table-cell>
          <table:table-cell table:style-name="Table1.A26" office:value-type="string">
            <text:p text:style-name="P2"><text:span text:style-name="T18"><text:s/></text:span>黃愉涵, 徐詠樂, 高妤潔, 鄺家恩, 邱渝媗</text:p>
          </table:table-cell>
          <table:table-cell table:style-name="Table1.D26" office:value-type="string">
            <text:p text:style-name="P3"><text:span text:style-name="T18"><text:s/></text:span>李雅雪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美國「歐克萊爾國際影展」Eau Claire International Film Festival</text:p>
          </table:table-cell>
          <table:table-cell table:style-name="Table1.A26" office:value-type="string">
            <text:p text:style-name="P2">Official Selection (入圍放映)</text:p>
          </table:table-cell>
          <table:table-cell table:style-name="Table1.A26" office:value-type="string">
            <text:p text:style-name="P2"><text:span text:style-name="T18"><text:s/></text:span>黃愉涵, 徐詠樂, 高妤潔, 鄺家恩, 邱渝媗</text:p>
          </table:table-cell>
          <table:table-cell table:style-name="Table1.D26" office:value-type="string">
            <text:p text:style-name="P3"><text:span text:style-name="T18"><text:s/></text:span>李雅雪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土耳其「紐約伊斯坦堡短片影展」New York Istanbul Short Film Festival</text:p>
          </table:table-cell>
          <table:table-cell table:style-name="Table1.A26" office:value-type="string">
            <text:p text:style-name="P2">國際影展入圍</text:p>
          </table:table-cell>
          <table:table-cell table:style-name="Table1.A26" office:value-type="string">
            <text:p text:style-name="P2"><text:span text:style-name="T18"><text:s/></text:span>洪絃玳, 謝依宸, 蘇千惠, 陳子芸, 游翔衣, 蔡雅萱</text:p>
          </table:table-cell>
          <table:table-cell table:style-name="Table1.D26" office:value-type="string">
            <text:p text:style-name="P3"><text:span text:style-name="T18"><text:s/></text:span>劉千凡, 黃昭智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義大利「羅馬棱鏡獨立影展」Rome Prisma Independent Film Awards</text:p>
          </table:table-cell>
          <table:table-cell table:style-name="Table1.A26" office:value-type="string">
            <text:p text:style-name="P2">國際影展入圍</text:p>
          </table:table-cell>
          <table:table-cell table:style-name="Table1.A26" office:value-type="string">
            <text:p text:style-name="P2"><text:span text:style-name="T18"><text:s/></text:span>洪絃玳, 謝依宸, 蘇千惠, 陳子芸, 游翔衣, 蔡雅萱</text:p>
          </table:table-cell>
          <table:table-cell table:style-name="Table1.D26" office:value-type="string">
            <text:p text:style-name="P3"><text:span text:style-name="T18"><text:s/></text:span>劉千凡, 黃昭智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義大利「羅馬棱鏡獨立影展」Rome Prisma Independent Film Awards</text:p>
          </table:table-cell>
          <table:table-cell table:style-name="Table1.A26" office:value-type="string">
            <text:p text:style-name="P2">國際影展入圍</text:p>
          </table:table-cell>
          <table:table-cell table:style-name="Table1.A26" office:value-type="string">
            <text:p text:style-name="P2"><text:span text:style-name="T18"><text:s/></text:span>藍玟琇, 周宜潔, 張力仁, 黃孟涵, 王薇婷, 洪可庭</text:p>
          </table:table-cell>
          <table:table-cell table:style-name="Table1.D26" office:value-type="string">
            <text:p text:style-name="P3"><text:span text:style-name="T18"><text:s/></text:span>劉千凡, 陳鴻源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土耳其「紐約伊斯坦堡短片影展」New York Istanbul Short Film Festival</text:p>
          </table:table-cell>
          <table:table-cell table:style-name="Table1.A26" office:value-type="string">
            <text:p text:style-name="P2">國際影展入圍</text:p>
          </table:table-cell>
          <table:table-cell table:style-name="Table1.A26" office:value-type="string">
            <text:p text:style-name="P2"><text:span text:style-name="T18"><text:s/></text:span>陳彥君, 林姿君, 陳勻喬, 林仲倫, 詹翊雯, 楊伊珮</text:p>
          </table:table-cell>
          <table:table-cell table:style-name="Table1.D26" office:value-type="string">
            <text:p text:style-name="P3"><text:span text:style-name="T18"><text:s/></text:span>劉千凡, 陳鴻源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義大利「羅馬棱鏡獨立影展」Rome Prisma Independent Film Awards</text:p>
          </table:table-cell>
          <table:table-cell table:style-name="Table1.A26" office:value-type="string">
            <text:p text:style-name="P2">國際影展入圍</text:p>
          </table:table-cell>
          <table:table-cell table:style-name="Table1.A26" office:value-type="string">
            <text:p text:style-name="P2"><text:span text:style-name="T18"><text:s/></text:span>翁唯馨, 黃雅純, 吳昀璘, 陳綉樺, 陳姵蓉, 鄭善孺</text:p>
          </table:table-cell>
          <table:table-cell table:style-name="Table1.D26" office:value-type="string">
            <text:p text:style-name="P3"><text:span text:style-name="T18"><text:s/></text:span>劉千凡, 黃昭智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芝加哥「女性獨立影展」Chicago Women Film Fest</text:p>
          </table:table-cell>
          <table:table-cell table:style-name="Table1.A26" office:value-type="string">
            <text:p text:style-name="P2">贏家獎Award Winner</text:p>
          </table:table-cell>
          <table:table-cell table:style-name="Table1.A26" office:value-type="string">
            <text:p text:style-name="P2"><text:span text:style-name="T18"><text:s/></text:span>翁唯馨, 黃雅純, 吳昀璘, 陳綉樺, 陳姵蓉, 鄭善孺</text:p>
          </table:table-cell>
          <table:table-cell table:style-name="Table1.D26" office:value-type="string">
            <text:p text:style-name="P3"><text:span text:style-name="T18"><text:s/></text:span>劉千凡, 黃昭智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巴西「巴伊亞獨立電影節」Bahia Independent Cinema Festival</text:p>
          </table:table-cell>
          <table:table-cell table:style-name="Table1.A26" office:value-type="string">
            <text:p text:style-name="P2">Best animated short Film最佳動畫短片</text:p>
          </table:table-cell>
          <table:table-cell table:style-name="Table1.A26" office:value-type="string">
            <text:p text:style-name="P2"><text:span text:style-name="T18"><text:s/></text:span>翁唯馨, 黃雅純, 吳昀璘, 陳綉樺, 陳姵蓉, 鄭善孺</text:p>
          </table:table-cell>
          <table:table-cell table:style-name="Table1.D26" office:value-type="string">
            <text:p text:style-name="P3"><text:span text:style-name="T18"><text:s/></text:span>劉千凡, 黃昭智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羅馬「國際短片節」Rome International Short Festival</text:p>
          </table:table-cell>
          <table:table-cell table:style-name="Table1.A26" office:value-type="string">
            <text:p text:style-name="P2">國際影展入圍</text:p>
          </table:table-cell>
          <table:table-cell table:style-name="Table1.A26" office:value-type="string">
            <text:p text:style-name="P2"><text:span text:style-name="T18"><text:s/></text:span>翁唯馨, 黃雅純, 吳昀璘, 陳綉樺, 陳姵蓉, 鄭善孺</text:p>
          </table:table-cell>
          <table:table-cell table:style-name="Table1.D26" office:value-type="string">
            <text:p text:style-name="P3"><text:span text:style-name="T18"><text:s/></text:span>劉千凡, 黃昭智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墨西哥「維拉克斯國際影展」Veracruz World Film Festival</text:p>
          </table:table-cell>
          <table:table-cell table:style-name="Table1.A26" office:value-type="string">
            <text:p text:style-name="P2">國際影展入圍</text:p>
          </table:table-cell>
          <table:table-cell table:style-name="Table1.A26" office:value-type="string">
            <text:p text:style-name="P2"><text:span text:style-name="T18"><text:s/></text:span>藍玟琇, 周宜潔, 張力仁,四技動畫延修<text:span text:style-name="T18"> </text:span>黃孟涵, 王薇婷, 洪可庭</text:p>
          </table:table-cell>
          <table:table-cell table:style-name="Table1.D26" office:value-type="string">
            <text:p text:style-name="P3"><text:span text:style-name="T18"><text:s/></text:span>劉千凡, 黃昭智</text:p>
          </table:table-cell>
        </table:table-row>
        <text:soft-page-break/>
        <table:table-row table:style-name="Table1.1">
          <table:table-cell table:style-name="Table1.A26" office:value-type="string">
            <text:p text:style-name="P1">2023年第19屆技專校院電腦動畫競賽—土耳其「安那托利亞國際電影節」Anatolia International Film Festival</text:p>
          </table:table-cell>
          <table:table-cell table:style-name="Table1.A26" office:value-type="string">
            <text:p text:style-name="P2">國際影展入圍</text:p>
          </table:table-cell>
          <table:table-cell table:style-name="Table1.A26" office:value-type="string">
            <text:p text:style-name="P2"><text:span text:style-name="T18"><text:s/></text:span>翁唯馨, 黃雅純, 吳昀璘, 陳綉樺, 陳姵蓉, 鄭善孺</text:p>
          </table:table-cell>
          <table:table-cell table:style-name="Table1.D26" office:value-type="string">
            <text:p text:style-name="P3"><text:span text:style-name="T18"><text:s/></text:span>劉千凡, 黃昭智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法國坎城「獨立短片影展」Cannes Independent Shorts</text:p>
          </table:table-cell>
          <table:table-cell table:style-name="Table1.A26" office:value-type="string">
            <text:p text:style-name="P2">Best Animation最佳動畫獎</text:p>
          </table:table-cell>
          <table:table-cell table:style-name="Table1.A26" office:value-type="string">
            <text:p text:style-name="P2"><text:span text:style-name="T18"><text:s/></text:span>翁唯馨, 黃雅純, 吳昀璘, 陳綉樺, 陳姵蓉, 鄭善孺</text:p>
          </table:table-cell>
          <table:table-cell table:style-name="Table1.D26" office:value-type="string">
            <text:p text:style-name="P3"><text:span text:style-name="T18"><text:s/></text:span>劉千凡, 黃昭智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美國「WRPN女性國際影展」WRPN Women's International Film Festival</text:p>
          </table:table-cell>
          <table:table-cell table:style-name="Table1.A26" office:value-type="string">
            <text:p text:style-name="P2">EXCELLENCE卓越獎</text:p>
          </table:table-cell>
          <table:table-cell table:style-name="Table1.A26" office:value-type="string">
            <text:p text:style-name="P2"><text:span text:style-name="T18"><text:s/></text:span>翁唯馨, 黃雅純, 吳昀璘, 陳綉樺, 陳姵蓉, 鄭善孺</text:p>
          </table:table-cell>
          <table:table-cell table:style-name="Table1.D26" office:value-type="string">
            <text:p text:style-name="P3"><text:span text:style-name="T18"><text:s/></text:span>劉千凡, 黃昭智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美國「WRPN女性國際影展」WRPN Women's International Film Festival</text:p>
          </table:table-cell>
          <table:table-cell table:style-name="Table1.A26" office:value-type="string">
            <text:p text:style-name="P2">MERIT優勝</text:p>
          </table:table-cell>
          <table:table-cell table:style-name="Table1.A26" office:value-type="string">
            <text:p text:style-name="P2"><text:span text:style-name="T18"><text:s/></text:span>藍玟琇, 周宜潔, 張力仁,四技動畫延修<text:span text:style-name="T18"> </text:span>黃孟涵, 王薇婷, 洪可庭</text:p>
          </table:table-cell>
          <table:table-cell table:style-name="Table1.D26" office:value-type="string">
            <text:p text:style-name="P3"><text:span text:style-name="T18"><text:s/></text:span>劉千凡, 陳鴻源</text:p>
          </table:table-cell>
        </table:table-row>
        <table:table-row table:style-name="Table1.1">
          <table:table-cell table:style-name="Table1.A26" office:value-type="string">
            <text:p text:style-name="P1">2023 桃園設計獎</text:p>
          </table:table-cell>
          <table:table-cell table:style-name="Table1.A26" office:value-type="string">
            <text:p text:style-name="P2">特優獎</text:p>
          </table:table-cell>
          <table:table-cell table:style-name="Table1.A26" office:value-type="string">
            <text:p text:style-name="P2"><text:span text:style-name="T18"><text:s/></text:span>翁唯馨, 黃雅純, 吳昀璘, 陳綉樺, 陳姵蓉, 鄭善孺</text:p>
          </table:table-cell>
          <table:table-cell table:style-name="Table1.D26" office:value-type="string">
            <text:p text:style-name="P3"><text:span text:style-name="T18"><text:s/></text:span>劉千凡, 黃昭智</text:p>
          </table:table-cell>
        </table:table-row>
        <table:table-row table:style-name="Table1.1">
          <table:table-cell table:style-name="Table1.A26" office:value-type="string">
            <text:p text:style-name="P1">2023 桃園設計獎</text:p>
          </table:table-cell>
          <table:table-cell table:style-name="Table1.A26" office:value-type="string">
            <text:p text:style-name="P2">金獎</text:p>
          </table:table-cell>
          <table:table-cell table:style-name="Table1.A26" office:value-type="string">
            <text:p text:style-name="P2"><text:span text:style-name="T18"><text:s/></text:span>藍玟琇, 周宜潔, 張力仁,四技動畫延修<text:span text:style-name="T18"> </text:span>黃孟涵, 王薇婷, 洪可庭</text:p>
          </table:table-cell>
          <table:table-cell table:style-name="Table1.D26" office:value-type="string">
            <text:p text:style-name="P3"><text:span text:style-name="T18"><text:s/></text:span>劉千凡, 陳鴻源</text:p>
          </table:table-cell>
        </table:table-row>
        <table:table-row table:style-name="Table1.1">
          <table:table-cell table:style-name="Table1.A26" office:value-type="string">
            <text:p text:style-name="P1">2023 桃園設計獎</text:p>
          </table:table-cell>
          <table:table-cell table:style-name="Table1.A26" office:value-type="string">
            <text:p text:style-name="P2">銅獎</text:p>
          </table:table-cell>
          <table:table-cell table:style-name="Table1.A26" office:value-type="string">
            <text:p text:style-name="P2"><text:span text:style-name="T18"><text:s/></text:span>洪絃玳, 謝依宸, 蘇千惠, 游翔衣, 蔡雅萱, 陳子芸</text:p>
          </table:table-cell>
          <table:table-cell table:style-name="Table1.D26" office:value-type="string">
            <text:p text:style-name="P4"><text:span text:style-name="T16"><text:s/></text:span><text:span text:style-name="T17">劉千凡, 黃昭智</text:span></text:p>
          </table:table-cell>
        </table:table-row>
        <table:table-row table:style-name="Table1.1">
          <table:table-cell table:style-name="Table1.A26" office:value-type="string">
            <text:p text:style-name="P1">2023 Golden Design Award 金赫獎年度設計競賽</text:p>
          </table:table-cell>
          <table:table-cell table:style-name="Table1.A26" office:value-type="string">
            <text:p text:style-name="P2">年度最佳設計</text:p>
          </table:table-cell>
          <table:table-cell table:style-name="Table1.A26" office:value-type="string">
            <text:p text:style-name="P2"><text:span text:style-name="T18"><text:s/></text:span>洪絃玳, 謝依宸, 蘇千惠, 陳子芸, 游翔衣, 蔡雅萱</text:p>
          </table:table-cell>
          <table:table-cell table:style-name="Table1.D26" office:value-type="string">
            <text:p text:style-name="P3"><text:span text:style-name="T18"><text:s/></text:span>劉千凡, 黃昭智</text:p>
          </table:table-cell>
        </table:table-row>
        <table:table-row table:style-name="Table1.1">
          <table:table-cell table:style-name="Table1.A26" office:value-type="string">
            <text:p text:style-name="P1">2023 A+文化資產創意獎</text:p>
          </table:table-cell>
          <table:table-cell table:style-name="Table1.A26" office:value-type="string">
            <text:p text:style-name="P2">傑出特別獎</text:p>
          </table:table-cell>
          <table:table-cell table:style-name="Table1.A26" office:value-type="string">
            <text:p text:style-name="P2"><text:span text:style-name="T18"><text:s/></text:span>翁唯馨, 黃雅純, 吳昀璘, 陳綉樺, 陳姵蓉, 鄭善孺</text:p>
          </table:table-cell>
          <table:table-cell table:style-name="Table1.D26" office:value-type="string">
            <text:p text:style-name="P3"><text:span text:style-name="T18"><text:s/></text:span>劉千凡, 黃昭智</text:p>
          </table:table-cell>
        </table:table-row>
        <table:table-row table:style-name="Table1.1">
          <table:table-cell table:style-name="Table1.A26" office:value-type="string">
            <text:p text:style-name="P1">2023 A+文化資產創意獎</text:p>
          </table:table-cell>
          <table:table-cell table:style-name="Table1.A26" office:value-type="string">
            <text:p text:style-name="P2">傑出特別獎</text:p>
          </table:table-cell>
          <table:table-cell table:style-name="Table1.A26" office:value-type="string">
            <text:p text:style-name="P2"><text:span text:style-name="T18"><text:s/></text:span>洪絃玳, 謝依宸, 蘇千惠, 陳子芸, 游翔衣, 蔡雅萱</text:p>
          </table:table-cell>
          <table:table-cell table:style-name="Table1.D26" office:value-type="string">
            <text:p text:style-name="P3"><text:span text:style-name="T18"><text:s/></text:span>劉千凡, 黃昭智</text:p>
          </table:table-cell>
        </table:table-row>
        <table:table-row table:style-name="Table1.1">
          <table:table-cell table:style-name="Table1.A26" office:value-type="string">
            <text:p text:style-name="P1">2023 A+文化資產創意獎</text:p>
          </table:table-cell>
          <table:table-cell table:style-name="Table1.A26" office:value-type="string">
            <text:p text:style-name="P2">A+特別獎</text:p>
          </table:table-cell>
          <table:table-cell table:style-name="Table1.A26" office:value-type="string">
            <text:p text:style-name="P2"><text:span text:style-name="T18"><text:s/></text:span>藍玟琇, 周宜潔, 張力仁, 黃孟涵, 王薇婷, 洪可庭</text:p>
          </table:table-cell>
          <table:table-cell table:style-name="Table1.D26" office:value-type="string">
            <text:p text:style-name="P3"><text:span text:style-name="T18"><text:s/></text:span>劉千凡, 陳鴻源</text:p>
          </table:table-cell>
        </table:table-row>
        <table:table-row table:style-name="Table1.1">
          <table:table-cell table:style-name="Table1.A26" office:value-type="string">
            <text:p text:style-name="P1">德國紅點品牌暨傳達設計大獎(Red Dot Award: Brands &amp; Communication Design 2023)</text:p>
          </table:table-cell>
          <table:table-cell table:style-name="Table1.A26" office:value-type="string">
            <text:p text:style-name="P2">紅點獎Winner</text:p>
          </table:table-cell>
          <table:table-cell table:style-name="Table1.A26" office:value-type="string">
            <text:p text:style-name="P2"><text:span text:style-name="T18"><text:s/></text:span>陳彥君, 林姿君, 陳勻喬, 林仲倫, 林芷琪, 楊伊珮</text:p>
          </table:table-cell>
          <table:table-cell table:style-name="Table1.D26" office:value-type="string">
            <text:p text:style-name="P3"><text:span text:style-name="T18"><text:s/></text:span>劉千凡, 陳鴻源, 黃國禮</text:p>
          </table:table-cell>
        </table:table-row>
        <table:table-row table:style-name="Table1.1">
          <table:table-cell table:style-name="Table1.A26" office:value-type="string">
            <text:p text:style-name="P1">德國紅點品牌暨傳達設計大獎(Red Dot Award: Brands &amp; Communication Design 2023)</text:p>
          </table:table-cell>
          <table:table-cell table:style-name="Table1.A26" office:value-type="string">
            <text:p text:style-name="P2">紅點獎Winner</text:p>
          </table:table-cell>
          <table:table-cell table:style-name="Table1.A26" office:value-type="string">
            <text:p text:style-name="P2"><text:span text:style-name="T18"><text:s/></text:span>藍玟琇, 周宜潔, 張力仁, 黃孟涵, 王薇婷, 洪可庭</text:p>
          </table:table-cell>
          <table:table-cell table:style-name="Table1.D26" office:value-type="string">
            <text:p text:style-name="P3"><text:span text:style-name="T18"><text:s/></text:span>劉千凡, 陳鴻源, 黃國禮</text:p>
          </table:table-cell>
        </table:table-row>
        <table:table-row table:style-name="Table1.1">
          <table:table-cell table:style-name="Table1.A26" office:value-type="string">
            <text:p text:style-name="P1">德國紅點品牌暨傳達設計大獎(Red Dot Award: Brands &amp; Communication Design 2023)</text:p>
          </table:table-cell>
          <table:table-cell table:style-name="Table1.A26" office:value-type="string">
            <text:p text:style-name="P2">紅點獎Winner</text:p>
          </table:table-cell>
          <table:table-cell table:style-name="Table1.A26" office:value-type="string">
            <text:p text:style-name="P2"><text:span text:style-name="T18"><text:s/></text:span>洪絃玳, 謝依宸, 蘇千惠, 陳子芸, 游翔衣, 蔡雅萱</text:p>
          </table:table-cell>
          <table:table-cell table:style-name="Table1.D26" office:value-type="string">
            <text:p text:style-name="P3"><text:span text:style-name="T18"><text:s/></text:span>劉千凡, 黃昭智, 黃國禮</text:p>
          </table:table-cell>
        </table:table-row>
        <table:table-row table:style-name="Table1.1">
          <table:table-cell table:style-name="Table1.A26" office:value-type="string">
            <text:p text:style-name="P1">德國紅點品牌暨傳達設計大獎(Red Dot Award: Brands &amp; Communication Design 2023)</text:p>
          </table:table-cell>
          <table:table-cell table:style-name="Table1.A26" office:value-type="string">
            <text:p text:style-name="P2">紅點獎Winner</text:p>
          </table:table-cell>
          <table:table-cell table:style-name="Table1.A26" office:value-type="string">
            <text:p text:style-name="P2"><text:span text:style-name="T18"><text:s/></text:span>翁唯馨, 黃雅純, 吳昀璘, 陳綉樺, 陳姵蓉, 鄭善孺</text:p>
          </table:table-cell>
          <table:table-cell table:style-name="Table1.D26" office:value-type="string">
            <text:p text:style-name="P3"><text:span text:style-name="T18"><text:s/></text:span>劉千凡, 黃昭智, 黃國禮</text:p>
          </table:table-cell>
        </table:table-row>
        <table:table-row table:style-name="Table1.1">
          <table:table-cell table:style-name="Table1.A26" office:value-type="string">
            <text:p text:style-name="P1">第六屆「我的未來我作主」微電影競賽</text:p>
          </table:table-cell>
          <table:table-cell table:style-name="Table1.A26" office:value-type="string">
            <text:p text:style-name="P2">銀牌獎</text:p>
          </table:table-cell>
          <table:table-cell table:style-name="Table1.A26" office:value-type="string">
            <text:p text:style-name="P2"><text:span text:style-name="T18"><text:s/></text:span>王姿頷, 鄭芳宜, 王嘉妤, 黃浚凱, 林相妤, 王柏崴</text:p>
          </table:table-cell>
          <table:table-cell table:style-name="Table1.D26" office:value-type="string">
            <text:p text:style-name="P3"><text:span text:style-name="T18"><text:s/></text:span>劉千凡, 馬薏萍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立陶宛「標誌性影像影展」(Iconic Images Film Festival)</text:p>
          </table:table-cell>
          <table:table-cell table:style-name="Table1.A26" office:value-type="string">
            <text:p text:style-name="P2">國際影展入圍</text:p>
          </table:table-cell>
          <table:table-cell table:style-name="Table1.A26" office:value-type="string">
            <text:p text:style-name="P2"><text:span text:style-name="T18"><text:s/></text:span>洪絃玳, 謝依宸, 蘇千惠, 陳子芸, 游翔衣, 蔡雅萱</text:p>
          </table:table-cell>
          <table:table-cell table:style-name="Table1.D26" office:value-type="string">
            <text:p text:style-name="P3"><text:span text:style-name="T18"><text:s/></text:span>劉千凡, 黃昭智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立陶宛「標誌性影像影展」(Iconic Images Film Festival)</text:p>
          </table:table-cell>
          <table:table-cell table:style-name="Table1.A26" office:value-type="string">
            <text:p text:style-name="P2">國際影展入圍</text:p>
          </table:table-cell>
          <table:table-cell table:style-name="Table1.A26" office:value-type="string">
            <text:p text:style-name="P2"><text:span text:style-name="T18"><text:s/></text:span>陳彥君, 林姿君, 陳勻喬, 林仲倫, 林芷琪, 楊伊珮</text:p>
          </table:table-cell>
          <table:table-cell table:style-name="Table1.D26" office:value-type="string">
            <text:p text:style-name="P3"><text:span text:style-name="T18"><text:s/></text:span>劉千凡, 陳鴻源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立陶宛「標誌性影像影展」(Iconic Images Film Festival)</text:p>
          </table:table-cell>
          <table:table-cell table:style-name="Table1.A26" office:value-type="string">
            <text:p text:style-name="P2">國際影展入圍</text:p>
          </table:table-cell>
          <table:table-cell table:style-name="Table1.A26" office:value-type="string">
            <text:p text:style-name="P2"><text:span text:style-name="T18"><text:s/></text:span>藍玟琇, 周宜潔, 張力仁, 黃孟涵, 王薇婷, 洪可庭</text:p>
          </table:table-cell>
          <table:table-cell table:style-name="Table1.D26" office:value-type="string">
            <text:p text:style-name="P3"><text:span text:style-name="T18"><text:s/></text:span>劉千凡, 陳鴻源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立陶宛「標誌性影像影展」(Iconic Images Film Festival)</text:p>
          </table:table-cell>
          <table:table-cell table:style-name="Table1.A26" office:value-type="string">
            <text:p text:style-name="P2">國際影展入圍</text:p>
          </table:table-cell>
          <table:table-cell table:style-name="Table1.A26" office:value-type="string">
            <text:p text:style-name="P2"><text:span text:style-name="T18"><text:s/></text:span>翁唯馨, 黃雅純, 吳昀璘, 陳綉樺, 陳姵蓉, 鄭善孺</text:p>
          </table:table-cell>
          <table:table-cell table:style-name="Table1.D26" office:value-type="string">
            <text:p text:style-name="P3"><text:span text:style-name="T18"><text:s/></text:span>劉千凡, 黃昭智</text:p>
          </table:table-cell>
        </table:table-row>
        <table:table-row table:style-name="Table1.1">
          <table:table-cell table:style-name="Table1.A26" office:value-type="string">
            <text:p text:style-name="P1">2023 A+文化資產創意獎</text:p>
          </table:table-cell>
          <table:table-cell table:style-name="Table1.A26" office:value-type="string">
            <text:p text:style-name="P2">銅獎</text:p>
          </table:table-cell>
          <table:table-cell table:style-name="Table1.A26" office:value-type="string">
            <text:p text:style-name="P2"><text:span text:style-name="T18"><text:s/></text:span>陳俞亘, 陳建翰, 吳沛臻, 林妍均, 莊哲緯</text:p>
          </table:table-cell>
          <table:table-cell table:style-name="Table1.D26" office:value-type="string">
            <text:p text:style-name="P3"><text:span text:style-name="T18"><text:s/></text:span>林佳駿, 蘇沛琪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義大利「羅薩諾獎」(IX Premio Fausto Rossano)</text:p>
          </table:table-cell>
          <table:table-cell table:style-name="Table1.A26" office:value-type="string">
            <text:p text:style-name="P2">國際影展入圍</text:p>
          </table:table-cell>
          <table:table-cell table:style-name="Table1.A26" office:value-type="string">
            <text:p text:style-name="P2"><text:span text:style-name="T18"><text:s/></text:span>洪絃玳, 謝依宸, 蘇千惠, 陳子芸, 游翔衣, 蔡雅萱</text:p>
          </table:table-cell>
          <table:table-cell table:style-name="Table1.D26" office:value-type="string">
            <text:p text:style-name="P3"><text:span text:style-name="T18"><text:s/></text:span>劉千凡, 黃昭智</text:p>
          </table:table-cell>
        </table:table-row>
        <table:table-row table:style-name="Table1.1">
          <table:table-cell table:style-name="Table1.A26" office:value-type="string">
            <text:p text:style-name="P1">第32屆時報金犢獎國際競賽</text:p>
          </table:table-cell>
          <table:table-cell table:style-name="Table1.A26" office:value-type="string">
            <text:p text:style-name="P2">入圍獎</text:p>
          </table:table-cell>
          <table:table-cell table:style-name="Table1.A26" office:value-type="string">
            <text:p text:style-name="P2"><text:span text:style-name="T18"><text:s/></text:span>林宛儀</text:p>
          </table:table-cell>
          <table:table-cell table:style-name="Table1.D26" office:value-type="string">
            <text:p text:style-name="P3"><text:span text:style-name="T18"><text:s/></text:span>胡庭耀</text:p>
          </table:table-cell>
        </table:table-row>
        <table:table-row table:style-name="Table1.1">
          <table:table-cell table:style-name="Table1.A26" office:value-type="string">
            <text:p text:style-name="P1">第32屆時報金犢獎國際競賽</text:p>
          </table:table-cell>
          <table:table-cell table:style-name="Table1.A26" office:value-type="string">
            <text:p text:style-name="P2">入圍獎</text:p>
          </table:table-cell>
          <table:table-cell table:style-name="Table1.A26" office:value-type="string">
            <text:p text:style-name="P2"><text:span text:style-name="T18"><text:s/></text:span>王昱婷</text:p>
          </table:table-cell>
          <table:table-cell table:style-name="Table1.D26" office:value-type="string">
            <text:p text:style-name="P3"><text:span text:style-name="T18"><text:s/></text:span>胡庭耀</text:p>
          </table:table-cell>
        </table:table-row>
        <table:table-row table:style-name="Table1.1">
          <table:table-cell table:style-name="Table1.A26" office:value-type="string">
            <text:p text:style-name="P1">第32屆時報金犢獎國際競賽</text:p>
          </table:table-cell>
          <table:table-cell table:style-name="Table1.A26" office:value-type="string">
            <text:p text:style-name="P2">入圍獎</text:p>
          </table:table-cell>
          <table:table-cell table:style-name="Table1.A26" office:value-type="string">
            <text:p text:style-name="P2"><text:span text:style-name="T18"><text:s/></text:span>黃岷淳</text:p>
          </table:table-cell>
          <table:table-cell table:style-name="Table1.D26" office:value-type="string">
            <text:p text:style-name="P3"><text:span text:style-name="T18"><text:s/></text:span>胡庭耀</text:p>
          </table:table-cell>
        </table:table-row>
        <table:table-row table:style-name="Table1.1">
          <table:table-cell table:style-name="Table1.A26" office:value-type="string">
            <text:p text:style-name="P1">第32屆時報金犢獎國際競賽</text:p>
          </table:table-cell>
          <table:table-cell table:style-name="Table1.A26" office:value-type="string">
            <text:p text:style-name="P2">入圍獎</text:p>
          </table:table-cell>
          <table:table-cell table:style-name="Table1.A26" office:value-type="string">
            <text:p text:style-name="P2"><text:span text:style-name="T18"><text:s/></text:span>周雅芳</text:p>
          </table:table-cell>
          <table:table-cell table:style-name="Table1.D26" office:value-type="string">
            <text:p text:style-name="P3"><text:span text:style-name="T18"><text:s/></text:span>胡庭耀</text:p>
          </table:table-cell>
        </table:table-row>
        <text:soft-page-break/>
        <table:table-row table:style-name="Table1.1">
          <table:table-cell table:style-name="Table1.A26" office:value-type="string">
            <text:p text:style-name="P1">第32屆時報金犢獎國際競賽</text:p>
          </table:table-cell>
          <table:table-cell table:style-name="Table1.A26" office:value-type="string">
            <text:p text:style-name="P2">入圍獎</text:p>
          </table:table-cell>
          <table:table-cell table:style-name="Table1.A26" office:value-type="string">
            <text:p text:style-name="P2"><text:span text:style-name="T18"><text:s/></text:span>陳怡瑄</text:p>
          </table:table-cell>
          <table:table-cell table:style-name="Table1.D26" office:value-type="string">
            <text:p text:style-name="P3"><text:span text:style-name="T18"><text:s/></text:span>胡庭耀</text:p>
          </table:table-cell>
        </table:table-row>
        <table:table-row table:style-name="Table1.1">
          <table:table-cell table:style-name="Table1.A26" office:value-type="string">
            <text:p text:style-name="P1">第32屆時報金犢獎國際競賽</text:p>
          </table:table-cell>
          <table:table-cell table:style-name="Table1.A26" office:value-type="string">
            <text:p text:style-name="P2">入圍獎</text:p>
          </table:table-cell>
          <table:table-cell table:style-name="Table1.A26" office:value-type="string">
            <text:p text:style-name="P2"><text:span text:style-name="T18"><text:s/></text:span>黃文力</text:p>
          </table:table-cell>
          <table:table-cell table:style-name="Table1.D26" office:value-type="string">
            <text:p text:style-name="P3"><text:span text:style-name="T18"><text:s/></text:span>胡庭耀</text:p>
          </table:table-cell>
        </table:table-row>
        <table:table-row table:style-name="Table1.1">
          <table:table-cell table:style-name="Table1.A26" office:value-type="string">
            <text:p text:style-name="P1">第32屆時報金犢獎國際競賽</text:p>
          </table:table-cell>
          <table:table-cell table:style-name="Table1.A26" office:value-type="string">
            <text:p text:style-name="P2">入圍</text:p>
          </table:table-cell>
          <table:table-cell table:style-name="Table1.A26" office:value-type="string">
            <text:p text:style-name="P2"><text:span text:style-name="T18"><text:s/></text:span>林岱穎</text:p>
          </table:table-cell>
          <table:table-cell table:style-name="Table1.D26" office:value-type="string">
            <text:p text:style-name="P3"><text:span text:style-name="T18"><text:s/></text:span>胡庭耀</text:p>
          </table:table-cell>
        </table:table-row>
        <table:table-row table:style-name="Table1.1">
          <table:table-cell table:style-name="Table1.A26" office:value-type="string">
            <text:p text:style-name="P1">第32屆時報金犢獎國際競賽</text:p>
          </table:table-cell>
          <table:table-cell table:style-name="Table1.A26" office:value-type="string">
            <text:p text:style-name="P2">入<text:span text:style-name="T18"> </text:span>圍獎</text:p>
          </table:table-cell>
          <table:table-cell table:style-name="Table1.A26" office:value-type="string">
            <text:p text:style-name="P2"><text:span text:style-name="T18"><text:s/></text:span>李宇捷</text:p>
          </table:table-cell>
          <table:table-cell table:style-name="Table1.D26" office:value-type="string">
            <text:p text:style-name="P3"><text:span text:style-name="T18"><text:s/></text:span>胡庭耀</text:p>
          </table:table-cell>
        </table:table-row>
        <table:table-row table:style-name="Table1.1">
          <table:table-cell table:style-name="Table1.A26" office:value-type="string">
            <text:p text:style-name="P1">第32屆時報金犢獎國際競賽</text:p>
          </table:table-cell>
          <table:table-cell table:style-name="Table1.A26" office:value-type="string">
            <text:p text:style-name="P2">入圍獎</text:p>
          </table:table-cell>
          <table:table-cell table:style-name="Table1.A26" office:value-type="string">
            <text:p text:style-name="P2"><text:span text:style-name="T18"><text:s/></text:span>王慧鈴</text:p>
          </table:table-cell>
          <table:table-cell table:style-name="Table1.D26" office:value-type="string">
            <text:p text:style-name="P3"><text:span text:style-name="T18"><text:s/></text:span>胡庭耀</text:p>
          </table:table-cell>
        </table:table-row>
        <table:table-row table:style-name="Table1.1">
          <table:table-cell table:style-name="Table1.A26" office:value-type="string">
            <text:p text:style-name="P1">第32屆時報金犢獎國際競賽</text:p>
          </table:table-cell>
          <table:table-cell table:style-name="Table1.A26" office:value-type="string">
            <text:p text:style-name="P2">入圍獎</text:p>
          </table:table-cell>
          <table:table-cell table:style-name="Table1.A26" office:value-type="string">
            <text:p text:style-name="P2"><text:span text:style-name="T18"><text:s/></text:span>林宛儀</text:p>
          </table:table-cell>
          <table:table-cell table:style-name="Table1.D26" office:value-type="string">
            <text:p text:style-name="P3"><text:span text:style-name="T18"><text:s/></text:span>胡庭耀</text:p>
          </table:table-cell>
        </table:table-row>
        <table:table-row table:style-name="Table1.1">
          <table:table-cell table:style-name="Table1.A26" office:value-type="string">
            <text:p text:style-name="P1">第32屆時報金犢獎國際競賽</text:p>
          </table:table-cell>
          <table:table-cell table:style-name="Table1.A26" office:value-type="string">
            <text:p text:style-name="P2">入圍獎</text:p>
          </table:table-cell>
          <table:table-cell table:style-name="Table1.A26" office:value-type="string">
            <text:p text:style-name="P2"><text:span text:style-name="T18"><text:s/></text:span>陳嬿如</text:p>
          </table:table-cell>
          <table:table-cell table:style-name="Table1.D26" office:value-type="string">
            <text:p text:style-name="P3"><text:span text:style-name="T18"><text:s/></text:span>胡庭耀</text:p>
          </table:table-cell>
        </table:table-row>
        <table:table-row table:style-name="Table1.1">
          <table:table-cell table:style-name="Table1.A26" office:value-type="string">
            <text:p text:style-name="P1">第32屆時報金犢獎國際競賽</text:p>
          </table:table-cell>
          <table:table-cell table:style-name="Table1.A26" office:value-type="string">
            <text:p text:style-name="P2">入圍獎</text:p>
          </table:table-cell>
          <table:table-cell table:style-name="Table1.A26" office:value-type="string">
            <text:p text:style-name="P2"><text:span text:style-name="T18"><text:s/></text:span>李佳芸</text:p>
          </table:table-cell>
          <table:table-cell table:style-name="Table1.D26" office:value-type="string">
            <text:p text:style-name="P3"><text:span text:style-name="T18"><text:s/></text:span>胡庭耀</text:p>
          </table:table-cell>
        </table:table-row>
        <table:table-row table:style-name="Table1.1">
          <table:table-cell table:style-name="Table1.A26" office:value-type="string">
            <text:p text:style-name="P1">第32屆時報金犢獎國際競賽</text:p>
          </table:table-cell>
          <table:table-cell table:style-name="Table1.A26" office:value-type="string">
            <text:p text:style-name="P2">入圍</text:p>
          </table:table-cell>
          <table:table-cell table:style-name="Table1.A26" office:value-type="string">
            <text:p text:style-name="P2"><text:span text:style-name="T18"><text:s/></text:span>謝宜彣</text:p>
          </table:table-cell>
          <table:table-cell table:style-name="Table1.D26" office:value-type="string">
            <text:p text:style-name="P3"><text:span text:style-name="T18"><text:s/></text:span>胡庭耀</text:p>
          </table:table-cell>
        </table:table-row>
        <table:table-row table:style-name="Table1.1">
          <table:table-cell table:style-name="Table1.A26" office:value-type="string">
            <text:p text:style-name="P1">第32屆時報金犢獎國際競賽</text:p>
          </table:table-cell>
          <table:table-cell table:style-name="Table1.A26" office:value-type="string">
            <text:p text:style-name="P2">入圍獎</text:p>
          </table:table-cell>
          <table:table-cell table:style-name="Table1.A26" office:value-type="string">
            <text:p text:style-name="P2"><text:span text:style-name="T18"><text:s/></text:span>謝蓁</text:p>
          </table:table-cell>
          <table:table-cell table:style-name="Table1.D26" office:value-type="string">
            <text:p text:style-name="P3"><text:span text:style-name="T18"><text:s/></text:span>胡庭耀</text:p>
          </table:table-cell>
        </table:table-row>
        <table:table-row table:style-name="Table1.1">
          <table:table-cell table:style-name="Table1.A26" office:value-type="string">
            <text:p text:style-name="P1">第32屆時報金犢獎國際競賽</text:p>
          </table:table-cell>
          <table:table-cell table:style-name="Table1.A26" office:value-type="string">
            <text:p text:style-name="P2">入圍獎</text:p>
          </table:table-cell>
          <table:table-cell table:style-name="Table1.A26" office:value-type="string">
            <text:p text:style-name="P2"><text:span text:style-name="T18"><text:s/></text:span>魏宇彤</text:p>
          </table:table-cell>
          <table:table-cell table:style-name="Table1.D26" office:value-type="string">
            <text:p text:style-name="P3"><text:span text:style-name="T18"><text:s/></text:span>胡庭耀</text:p>
          </table:table-cell>
        </table:table-row>
        <table:table-row table:style-name="Table1.1">
          <table:table-cell table:style-name="Table1.A26" office:value-type="string">
            <text:p text:style-name="P1">2023巴哈姆特ACG創作大賽</text:p>
          </table:table-cell>
          <table:table-cell table:style-name="Table1.A26" office:value-type="string">
            <text:p text:style-name="P2">最佳美術獎</text:p>
          </table:table-cell>
          <table:table-cell table:style-name="Table1.A26" office:value-type="string">
            <text:p text:style-name="P2"><text:span text:style-name="T18"><text:s/></text:span>翁唯馨, 黃雅純, 吳昀璘, 陳綉樺, 陳姵蓉, 鄭善孺</text:p>
          </table:table-cell>
          <table:table-cell table:style-name="Table1.D26" office:value-type="string">
            <text:p text:style-name="P3"><text:span text:style-name="T18"><text:s/></text:span>劉千凡, 黃昭智</text:p>
          </table:table-cell>
        </table:table-row>
        <table:table-row table:style-name="Table1.1">
          <table:table-cell table:style-name="Table1.A26" office:value-type="string">
            <text:p text:style-name="P1">2023年度探索海洋王國填色比賽</text:p>
          </table:table-cell>
          <table:table-cell table:style-name="Table1.A26" office:value-type="string">
            <text:p text:style-name="P2">冠軍</text:p>
          </table:table-cell>
          <table:table-cell table:style-name="Table1.A26" office:value-type="string">
            <text:p text:style-name="P2"><text:span text:style-name="T18"><text:s/></text:span>廖佩芹</text:p>
          </table:table-cell>
          <table:table-cell table:style-name="Table1.D26" office:value-type="string">
            <text:p text:style-name="P3"><text:span text:style-name="T18"><text:s/></text:span>陳重任</text:p>
          </table:table-cell>
        </table:table-row>
        <table:table-row table:style-name="Table1.1">
          <table:table-cell table:style-name="Table1.A26" office:value-type="string">
            <text:p text:style-name="P1">2023第19屆技專校院電腦動畫競賽</text:p>
          </table:table-cell>
          <table:table-cell table:style-name="Table1.A26" office:value-type="string">
            <text:p text:style-name="P2">入選</text:p>
          </table:table-cell>
          <table:table-cell table:style-name="Table1.A26" office:value-type="string">
            <text:p text:style-name="P2"><text:span text:style-name="T18"><text:s/></text:span>余安生, 朱村信, 陳品蓉</text:p>
          </table:table-cell>
          <table:table-cell table:style-name="Table1.D26" office:value-type="string">
            <text:p text:style-name="P3"><text:span text:style-name="T18"><text:s/></text:span>李雅雪</text:p>
          </table:table-cell>
        </table:table-row>
        <table:table-row table:style-name="Table1.1">
          <table:table-cell table:style-name="Table1.A26" office:value-type="string">
            <text:p text:style-name="P1">2023第19屆技專校院電腦動畫競賽</text:p>
          </table:table-cell>
          <table:table-cell table:style-name="Table1.A26" office:value-type="string">
            <text:p text:style-name="P2">佳作</text:p>
          </table:table-cell>
          <table:table-cell table:style-name="Table1.A26" office:value-type="string">
            <text:p text:style-name="P2"><text:span text:style-name="T18"><text:s/></text:span>董映妤, 蔡承諺, 游竣傑, 余采勲, 莊寧, 陳庭方</text:p>
          </table:table-cell>
          <table:table-cell table:style-name="Table1.D26" office:value-type="string">
            <text:p text:style-name="P3"><text:span text:style-name="T18"><text:s/></text:span>李雅雪, 高逸峯, 陳鴻源</text:p>
          </table:table-cell>
        </table:table-row>
        <table:table-row table:style-name="Table1.1">
          <table:table-cell table:style-name="Table1.A26" office:value-type="string">
            <text:p text:style-name="P1">2023第19屆技專校院電腦動畫競賽</text:p>
          </table:table-cell>
          <table:table-cell table:style-name="Table1.A26" office:value-type="string">
            <text:p text:style-name="P2">佳作</text:p>
          </table:table-cell>
          <table:table-cell table:style-name="Table1.A26" office:value-type="string">
            <text:p text:style-name="P2"><text:span text:style-name="T18"><text:s/></text:span>黃愉涵, 徐詠樂, 高妤潔, 鄺家恩, 邱渝媗</text:p>
          </table:table-cell>
          <table:table-cell table:style-name="Table1.D26" office:value-type="string">
            <text:p text:style-name="P3">視覺傳達設計系<text:span text:style-name="T18"> </text:span>李雅雪</text:p>
          </table:table-cell>
        </table:table-row>
        <table:table-row table:style-name="Table1.1">
          <table:table-cell table:style-name="Table1.A26" office:value-type="string">
            <text:p text:style-name="P1">2023第19屆技專校院電腦動畫競賽</text:p>
          </table:table-cell>
          <table:table-cell table:style-name="Table1.A26" office:value-type="string">
            <text:p text:style-name="P2">佳作</text:p>
          </table:table-cell>
          <table:table-cell table:style-name="Table1.A26" office:value-type="string">
            <text:p text:style-name="P2"><text:span text:style-name="T18"><text:s/></text:span>洪絃玳, 謝依宸, 蘇千惠, 陳子芸, 游翔衣, 蔡雅萱</text:p>
          </table:table-cell>
          <table:table-cell table:style-name="Table1.D26" office:value-type="string">
            <text:p text:style-name="P3"><text:span text:style-name="T18"><text:s/></text:span>劉千凡, 黃昭智</text:p>
          </table:table-cell>
        </table:table-row>
        <table:table-row table:style-name="Table1.1">
          <table:table-cell table:style-name="Table1.A26" office:value-type="string">
            <text:p text:style-name="P1">2023第19屆技專校院電腦動畫競賽</text:p>
          </table:table-cell>
          <table:table-cell table:style-name="Table1.A26" office:value-type="string">
            <text:p text:style-name="P2">佳作</text:p>
          </table:table-cell>
          <table:table-cell table:style-name="Table1.A26" office:value-type="string">
            <text:p text:style-name="P2"><text:span text:style-name="T18"><text:s/></text:span>陳彥君, 林姿君, 陳勻喬, 林仲倫, 林芷琪, 楊伊珮</text:p>
          </table:table-cell>
          <table:table-cell table:style-name="Table1.D26" office:value-type="string">
            <text:p text:style-name="P3"><text:span text:style-name="T18"><text:s/></text:span>劉千凡, 陳鴻源</text:p>
          </table:table-cell>
        </table:table-row>
        <table:table-row table:style-name="Table1.1">
          <table:table-cell table:style-name="Table1.A26" office:value-type="string">
            <text:p text:style-name="P1">2023第19屆技專校院電腦動畫競賽</text:p>
          </table:table-cell>
          <table:table-cell table:style-name="Table1.A26" office:value-type="string">
            <text:p text:style-name="P2">優勝</text:p>
          </table:table-cell>
          <table:table-cell table:style-name="Table1.A26" office:value-type="string">
            <text:p text:style-name="P2"><text:span text:style-name="T18"><text:s/></text:span>藍玟琇, 周宜潔, 張力仁, 黃孟涵, 王薇婷, 洪可庭</text:p>
          </table:table-cell>
          <table:table-cell table:style-name="Table1.D26" office:value-type="string">
            <text:p text:style-name="P3"><text:span text:style-name="T18"><text:s/></text:span>劉千凡, 陳鴻源</text:p>
          </table:table-cell>
        </table:table-row>
        <table:table-row table:style-name="Table1.1">
          <table:table-cell table:style-name="Table1.A26" office:value-type="string">
            <text:p text:style-name="P1">2023第19屆技專校院電腦動畫競賽</text:p>
          </table:table-cell>
          <table:table-cell table:style-name="Table1.A26" office:value-type="string">
            <text:p text:style-name="P2">優勝</text:p>
          </table:table-cell>
          <table:table-cell table:style-name="Table1.A26" office:value-type="string">
            <text:p text:style-name="P2"><text:span text:style-name="T18"><text:s/></text:span>翁唯馨, 黃雅純, 吳昀璘, 陳綉樺, 陳姵蓉, 鄭善孺</text:p>
          </table:table-cell>
          <table:table-cell table:style-name="Table1.D26" office:value-type="string">
            <text:p text:style-name="P3"><text:span text:style-name="T18"><text:s/></text:span>劉千凡, 黃昭智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羅馬尼亞「國際短片影展」(Long Story Shorts | International Film Festival)</text:p>
          </table:table-cell>
          <table:table-cell table:style-name="Table1.A26" office:value-type="string">
            <text:p text:style-name="P2">國際影展入圍</text:p>
          </table:table-cell>
          <table:table-cell table:style-name="Table1.A26" office:value-type="string">
            <text:p text:style-name="P2"><text:span text:style-name="T18"><text:s/></text:span>翁唯馨, 黃雅純, 吳昀璘, 陳綉樺, 陳姵蓉, 鄭善孺</text:p>
          </table:table-cell>
          <table:table-cell table:style-name="Table1.D26" office:value-type="string">
            <text:p text:style-name="P3"><text:span text:style-name="T18"><text:s/></text:span>劉千凡, 黃昭智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阿拉伯聯合大公國「杜拜獨立線上影展」(Dubai Independent Film Festival)</text:p>
          </table:table-cell>
          <table:table-cell table:style-name="Table1.A26" office:value-type="string">
            <text:p text:style-name="P2">國際影展入圍</text:p>
          </table:table-cell>
          <table:table-cell table:style-name="Table1.A26" office:value-type="string">
            <text:p text:style-name="P2"><text:span text:style-name="T18"><text:s/></text:span>藍玟琇, 周宜潔, 張力仁, 黃孟涵, 王薇婷, 洪可庭</text:p>
          </table:table-cell>
          <table:table-cell table:style-name="Table1.D26" office:value-type="string">
            <text:p text:style-name="P3"><text:span text:style-name="T18"><text:s/></text:span>劉千凡, 陳鴻源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阿拉伯聯合大公國「杜拜獨立線上影展」(Dubai Independent Film Festival)</text:p>
          </table:table-cell>
          <table:table-cell table:style-name="Table1.A26" office:value-type="string">
            <text:p text:style-name="P2">國際影展入圍</text:p>
          </table:table-cell>
          <table:table-cell table:style-name="Table1.A26" office:value-type="string">
            <text:p text:style-name="P2"><text:span text:style-name="T18"><text:s/></text:span>翁唯馨, 黃雅純, 吳昀璘, 陳綉樺, 陳姵蓉, 鄭善孺</text:p>
          </table:table-cell>
          <table:table-cell table:style-name="Table1.D26" office:value-type="string">
            <text:p text:style-name="P3"><text:span text:style-name="T18"><text:s/></text:span>劉千凡, 黃昭智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東京「國際大都會電影節」(International Cosmopolitan Film Festival of Tokyo)</text:p>
          </table:table-cell>
          <table:table-cell table:style-name="Table1.A26" office:value-type="string">
            <text:p text:style-name="P2">國際影展入圍</text:p>
          </table:table-cell>
          <table:table-cell table:style-name="Table1.A26" office:value-type="string">
            <text:p text:style-name="P2"><text:span text:style-name="T18"><text:s/></text:span>藍玟琇, 周宜潔, 張力仁, 黃孟涵, 王薇婷, 洪可庭</text:p>
          </table:table-cell>
          <table:table-cell table:style-name="Table1.D26" office:value-type="string">
            <text:p text:style-name="P3"><text:span text:style-name="T18"><text:s/></text:span>劉千凡, 陳鴻源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東京「國際大都會電影節」(International Cosmopolitan Film Festival of Tokyo)</text:p>
          </table:table-cell>
          <table:table-cell table:style-name="Table1.A26" office:value-type="string">
            <text:p text:style-name="P2">國際影展入圍</text:p>
          </table:table-cell>
          <table:table-cell table:style-name="Table1.A26" office:value-type="string">
            <text:p text:style-name="P2"><text:span text:style-name="T18"><text:s/></text:span>翁唯馨, 黃雅純, 吳昀璘, 陳綉樺, 陳姵蓉, 鄭善孺</text:p>
          </table:table-cell>
          <table:table-cell table:style-name="Table1.D26" office:value-type="string">
            <text:p text:style-name="P3"><text:span text:style-name="T18"><text:s/></text:span>劉千凡, 黃昭智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美國「紐約國際女性影展」(New York International Women Festival)</text:p>
          </table:table-cell>
          <table:table-cell table:style-name="Table1.A26" office:value-type="string">
            <text:p text:style-name="P2">國際影展入圍</text:p>
          </table:table-cell>
          <table:table-cell table:style-name="Table1.A26" office:value-type="string">
            <text:p text:style-name="P2"><text:span text:style-name="T18"><text:s/></text:span>翁唯馨, 黃雅純, 吳昀璘, 陳綉樺, 陳姵蓉, 鄭善孺</text:p>
          </table:table-cell>
          <table:table-cell table:style-name="Table1.D26" office:value-type="string">
            <text:p text:style-name="P3"><text:span text:style-name="T18"><text:s/></text:span>劉千凡, 黃昭智</text:p>
          </table:table-cell>
        </table:table-row>
        <text:soft-page-break/>
        <table:table-row table:style-name="Table1.1">
          <table:table-cell table:style-name="Table1.A26" office:value-type="string">
            <text:p text:style-name="P1">2023年第19屆技專校院電腦動畫競賽—美國「紐約國際女性影展」(New York International Women Festival)</text:p>
          </table:table-cell>
          <table:table-cell table:style-name="Table1.A26" office:value-type="string">
            <text:p text:style-name="P2">國際影展入圍</text:p>
          </table:table-cell>
          <table:table-cell table:style-name="Table1.A26" office:value-type="string">
            <text:p text:style-name="P2"><text:span text:style-name="T18"><text:s/></text:span>藍玟琇, 周宜潔, 張力仁, 黃孟涵, 王薇婷, 洪可庭</text:p>
          </table:table-cell>
          <table:table-cell table:style-name="Table1.D26" office:value-type="string">
            <text:p text:style-name="P3"><text:span text:style-name="T18"><text:s/></text:span>劉千凡, 陳鴻源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巴黎「高升國際影展」(Paris Lift-Off Film Festival)</text:p>
          </table:table-cell>
          <table:table-cell table:style-name="Table1.A26" office:value-type="string">
            <text:p text:style-name="P2">國際影展入圍</text:p>
          </table:table-cell>
          <table:table-cell table:style-name="Table1.A26" office:value-type="string">
            <text:p text:style-name="P2"><text:span text:style-name="T18"><text:s/></text:span>藍玟琇, 周宜潔, 張力仁, 黃孟涵, 王薇婷, 洪可庭</text:p>
          </table:table-cell>
          <table:table-cell table:style-name="Table1.D26" office:value-type="string">
            <text:p text:style-name="P3"><text:span text:style-name="T18"><text:s/></text:span>劉千凡, 陳鴻源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巴黎「高升國際影展」(Paris Lift-Off Film Festival)</text:p>
          </table:table-cell>
          <table:table-cell table:style-name="Table1.A26" office:value-type="string">
            <text:p text:style-name="P2">國際影展入圍</text:p>
          </table:table-cell>
          <table:table-cell table:style-name="Table1.A26" office:value-type="string">
            <text:p text:style-name="P2"><text:span text:style-name="T18"><text:s/></text:span>陳彥君, 林姿君, 陳勻喬, 林仲倫, 林芷琪, 楊伊珮</text:p>
          </table:table-cell>
          <table:table-cell table:style-name="Table1.D26" office:value-type="string">
            <text:p text:style-name="P3"><text:span text:style-name="T18"><text:s/></text:span>劉千凡, 陳鴻源</text:p>
          </table:table-cell>
        </table:table-row>
        <table:table-row table:style-name="Table1.1">
          <table:table-cell table:style-name="Table1.A26" office:value-type="string">
            <text:p text:style-name="P1">112年網路成癮預防推廣</text:p>
          </table:table-cell>
          <table:table-cell table:style-name="Table1.A26" office:value-type="string">
            <text:p text:style-name="P2">佳作</text:p>
          </table:table-cell>
          <table:table-cell table:style-name="Table1.A26" office:value-type="string">
            <text:p text:style-name="P2"><text:span text:style-name="T18"><text:s/></text:span>王僅詅</text:p>
          </table:table-cell>
          <table:table-cell table:style-name="Table1.D26" office:value-type="string">
            <text:p text:style-name="P3"><text:span text:style-name="T18"><text:s/></text:span>賴孟玲</text:p>
          </table:table-cell>
        </table:table-row>
        <table:table-row table:style-name="Table1.1">
          <table:table-cell table:style-name="Table1.A26" office:value-type="string">
            <text:p text:style-name="P1">112年網路成癮預防推廣活動<text:span text:style-name="T18"> </text:span>創意短片.平面設計徵件比賽</text:p>
          </table:table-cell>
          <table:table-cell table:style-name="Table1.A26" office:value-type="string">
            <text:p text:style-name="P2">第一名</text:p>
          </table:table-cell>
          <table:table-cell table:style-name="Table1.A26" office:value-type="string">
            <text:p text:style-name="P2"><text:span text:style-name="T18"><text:s/></text:span>陳亭潔</text:p>
          </table:table-cell>
          <table:table-cell table:style-name="Table1.D26" office:value-type="string">
            <text:p text:style-name="P3"><text:span text:style-name="T18"><text:s/></text:span>賴孟玲</text:p>
          </table:table-cell>
        </table:table-row>
        <table:table-row table:style-name="Table1.1">
          <table:table-cell table:style-name="Table1.A26" office:value-type="string">
            <text:p text:style-name="P1">112年網路成癮預防推廣活動<text:span text:style-name="T18"> </text:span>創意短片.平面設計徵件比賽</text:p>
          </table:table-cell>
          <table:table-cell table:style-name="Table1.A26" office:value-type="string">
            <text:p text:style-name="P2">第二名</text:p>
          </table:table-cell>
          <table:table-cell table:style-name="Table1.A26" office:value-type="string">
            <text:p text:style-name="P2"><text:span text:style-name="T18"><text:s/></text:span>汪佩宜</text:p>
          </table:table-cell>
          <table:table-cell table:style-name="Table1.D26" office:value-type="string">
            <text:p text:style-name="P3"><text:span text:style-name="T18"><text:s/></text:span>賴孟玲</text:p>
          </table:table-cell>
        </table:table-row>
        <table:table-row table:style-name="Table1.1">
          <table:table-cell table:style-name="Table1.A26" office:value-type="string">
            <text:p text:style-name="P1">2023日本國際觀光商品設計競賽</text:p>
          </table:table-cell>
          <table:table-cell table:style-name="Table1.A26" office:value-type="string">
            <text:p text:style-name="P2">GOLD(金獎)</text:p>
          </table:table-cell>
          <table:table-cell table:style-name="Table1.A26" office:value-type="string">
            <text:p text:style-name="P2"><text:span text:style-name="T18"><text:s/></text:span>洪翊玲</text:p>
          </table:table-cell>
          <table:table-cell table:style-name="Table1.D26" office:value-type="string">
            <text:p text:style-name="P3"><text:span text:style-name="T18"><text:s/></text:span>王明宏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美國「洛杉磯獨立影展」(LA Indies Fest)</text:p>
          </table:table-cell>
          <table:table-cell table:style-name="Table1.A26" office:value-type="string">
            <text:p text:style-name="P2">最佳學生短片</text:p>
          </table:table-cell>
          <table:table-cell table:style-name="Table1.A26" office:value-type="string">
            <text:p text:style-name="P2"><text:span text:style-name="T18"><text:s/></text:span>翁唯馨, 黃雅純, 吳昀璘, 陳綉樺, 陳姵蓉, 鄭善孺</text:p>
          </table:table-cell>
          <table:table-cell table:style-name="Table1.D26" office:value-type="string">
            <text:p text:style-name="P3"><text:span text:style-name="T18"><text:s/></text:span>劉千凡, 黃昭智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美國「拉斯維加斯短片影展」(Vegas Shorts Festival)</text:p>
          </table:table-cell>
          <table:table-cell table:style-name="Table1.A26" office:value-type="string">
            <text:p text:style-name="P2">國際影展入圍</text:p>
          </table:table-cell>
          <table:table-cell table:style-name="Table1.A26" office:value-type="string">
            <text:p text:style-name="P2"><text:span text:style-name="T18"><text:s/></text:span>翁唯馨, 黃雅純, 吳昀璘, 陳綉樺, 陳姵蓉, 鄭善孺</text:p>
          </table:table-cell>
          <table:table-cell table:style-name="Table1.D26" office:value-type="string">
            <text:p text:style-name="P3"><text:span text:style-name="T18"><text:s/></text:span>劉千凡, 黃昭智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美國LGBTQ無邊際國際影展(LGBTQ Unbordered International Film Festival)</text:p>
          </table:table-cell>
          <table:table-cell table:style-name="Table1.A26" office:value-type="string">
            <text:p text:style-name="P2">國際影展入圍</text:p>
          </table:table-cell>
          <table:table-cell table:style-name="Table1.A26" office:value-type="string">
            <text:p text:style-name="P2"><text:span text:style-name="T18"><text:s/></text:span>陳彥君, 林姿君, 陳勻喬, 林仲倫, 林芷琪, 楊伊珮</text:p>
          </table:table-cell>
          <table:table-cell table:style-name="Table1.D26" office:value-type="string">
            <text:p text:style-name="P3"><text:span text:style-name="T18"><text:s/></text:span>劉千凡, 陳鴻源</text:p>
          </table:table-cell>
        </table:table-row>
        <table:table-row table:style-name="Table1.1">
          <table:table-cell table:style-name="Table1.A26" office:value-type="string">
            <text:p text:style-name="P1">2023年第19屆技專校院電腦動畫競賽—美國「WRPN女性國際影展」WRPN Women's International Film Festival</text:p>
          </table:table-cell>
          <table:table-cell table:style-name="Table1.A26" office:value-type="string">
            <text:p text:style-name="P2">國際影展入圍</text:p>
          </table:table-cell>
          <table:table-cell table:style-name="Table1.A26" office:value-type="string">
            <text:p text:style-name="P2"><text:span text:style-name="T18"><text:s/></text:span>藍玟琇, 周宜潔, 張力仁, 黃孟涵, 王薇婷, 洪可庭</text:p>
          </table:table-cell>
          <table:table-cell table:style-name="Table1.D26" office:value-type="string">
            <text:p text:style-name="P3"><text:span text:style-name="T18"><text:s/></text:span>劉千凡, 陳鴻源</text:p>
          </table:table-cell>
        </table:table-row>
        <table:table-row table:style-name="Table1.1">
          <table:table-cell table:style-name="Table1.A26" office:value-type="string">
            <text:p text:style-name="P1">2023放視大賞</text:p>
          </table:table-cell>
          <table:table-cell table:style-name="Table1.A26" office:value-type="string">
            <text:p text:style-name="P2">銅獎</text:p>
          </table:table-cell>
          <table:table-cell table:style-name="Table1.A26" office:value-type="string">
            <text:p text:style-name="P2"><text:span text:style-name="T18"><text:s/></text:span>藍玟琇, 周宜潔, 張力仁, 黃孟涵, 王薇婷, 洪可庭</text:p>
          </table:table-cell>
          <table:table-cell table:style-name="Table1.D26" office:value-type="string">
            <text:p text:style-name="P3"><text:span text:style-name="T18"><text:s/></text:span>劉千凡, 陳鴻源</text:p>
          </table:table-cell>
        </table:table-row>
        <table:table-row table:style-name="Table1.1">
          <table:table-cell table:style-name="Table1.A26" office:value-type="string">
            <text:p text:style-name="P1">2023青春設計節創意設計競賽</text:p>
          </table:table-cell>
          <table:table-cell table:style-name="Table1.A26" office:value-type="string">
            <text:p text:style-name="P2">入圍獎</text:p>
          </table:table-cell>
          <table:table-cell table:style-name="Table1.A26" office:value-type="string">
            <text:p text:style-name="P2"><text:span text:style-name="T18"><text:s/></text:span>洪絃玳, 謝依宸, 蘇千惠, 陳子芸, 游翔衣, 蔡雅萱</text:p>
          </table:table-cell>
          <table:table-cell table:style-name="Table1.D26" office:value-type="string">
            <text:p text:style-name="P3"><text:span text:style-name="T18"><text:s/></text:span>劉千凡, 黃昭智</text:p>
          </table:table-cell>
        </table:table-row>
        <table:table-row table:style-name="Table1.1">
          <table:table-cell table:style-name="Table1.A26" office:value-type="string">
            <text:p text:style-name="P1">2023青春設計節創意設計競賽</text:p>
          </table:table-cell>
          <table:table-cell table:style-name="Table1.A26" office:value-type="string">
            <text:p text:style-name="P2">創意數位影片組-評審團獎</text:p>
          </table:table-cell>
          <table:table-cell table:style-name="Table1.A26" office:value-type="string">
            <text:p text:style-name="P2"><text:span text:style-name="T18"><text:s/></text:span>藍玟琇, 周宜潔, 張力仁, 黃孟涵, 王薇婷, 洪可庭</text:p>
          </table:table-cell>
          <table:table-cell table:style-name="Table1.D26" office:value-type="string">
            <text:p text:style-name="P3"><text:span text:style-name="T18"><text:s/></text:span>劉千凡, 陳鴻源</text:p>
          </table:table-cell>
        </table:table-row>
        <table:table-row table:style-name="Table1.1">
          <table:table-cell table:style-name="Table1.A26" office:value-type="string">
            <text:p text:style-name="P3">2023青春設計節創意設計競賽</text:p>
          </table:table-cell>
          <table:table-cell table:style-name="Table1.A26" office:value-type="string">
            <text:p text:style-name="P3">城市商旅最佳設計獎</text:p>
          </table:table-cell>
          <table:table-cell table:style-name="Table1.A26" office:value-type="string">
            <text:p text:style-name="P3"><text:span text:style-name="T18"><text:s/></text:span>翁唯馨, 黃雅純, 吳昀璘, 陳綉樺, 陳姵蓉, 鄭善孺</text:p>
          </table:table-cell>
          <table:table-cell table:style-name="Table1.D26" office:value-type="string">
            <text:p text:style-name="P3"><text:span text:style-name="T18"><text:s/></text:span>劉千凡, 黃昭智</text:p>
          </table:table-cell>
        </table:table-row>
        <table:table-row table:style-name="Table1.1">
          <table:table-cell table:style-name="Table1.A26" office:value-type="string">
            <text:p text:style-name="P3">2023金點新秀設計獎</text:p>
          </table:table-cell>
          <table:table-cell table:style-name="Table1.A26" office:value-type="string">
            <text:p text:style-name="P3">金點新秀設計獎</text:p>
          </table:table-cell>
          <table:table-cell table:style-name="Table1.A26" office:value-type="string">
            <text:p text:style-name="P3"><text:span text:style-name="T18"><text:s/></text:span>藍玟琇, 周宜潔, 張力仁, 黃孟涵, 王薇婷, 洪可庭</text:p>
          </table:table-cell>
          <table:table-cell table:style-name="Table1.D26" office:value-type="string">
            <text:p text:style-name="P3"><text:span text:style-name="T18"><text:s/></text:span>劉千凡, 陳鴻源</text:p>
          </table:table-cell>
        </table:table-row>
        <table:table-row table:style-name="Table1.1">
          <table:table-cell table:style-name="Table1.A26" office:value-type="string">
            <text:p text:style-name="P3">2023金點新秀設計獎</text:p>
          </table:table-cell>
          <table:table-cell table:style-name="Table1.A26" office:value-type="string">
            <text:p text:style-name="P3">金點新秀設計獎</text:p>
          </table:table-cell>
          <table:table-cell table:style-name="Table1.A26" office:value-type="string">
            <text:p text:style-name="P3"><text:span text:style-name="T18"><text:s/></text:span>翁唯馨, 黃雅純, 吳昀璘, 陳綉樺, 陳姵蓉, 鄭善孺</text:p>
          </table:table-cell>
          <table:table-cell table:style-name="Table1.D26" office:value-type="string">
            <text:p text:style-name="P3">劉千凡, 黃昭智</text:p>
          </table:table-cell>
        </table:table-row>
        <table:table-row table:style-name="Table1.1">
          <table:table-cell table:style-name="Table1.A26" office:value-type="string">
            <text:p text:style-name="P3">2023放視大賞</text:p>
          </table:table-cell>
          <table:table-cell table:style-name="Table1.A26" office:value-type="string">
            <text:p text:style-name="P3">銅獎</text:p>
          </table:table-cell>
          <table:table-cell table:style-name="Table1.A26" office:value-type="string">
            <text:p text:style-name="P3"><text:span text:style-name="T18"><text:s/></text:span>范雅淳, 陳品龍, 林育瑄, 蘇佑軒, 鄭明德</text:p>
          </table:table-cell>
          <table:table-cell table:style-name="Table1.D26" office:value-type="string">
            <text:p text:style-name="P3"><text:span text:style-name="T18"><text:s/></text:span>黃綝怡</text:p>
          </table:table-cell>
        </table:table-row>
        <table:table-row table:style-name="Table1.123">
          <table:table-cell table:style-name="Table1.A26" office:value-type="string">
            <text:p text:style-name="P3">第十三屆國際華文暨教育盃電子書創作大賽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陳玟妡, 侯芊蕙</text:p>
          </table:table-cell>
          <table:table-cell table:style-name="Table1.D26" office:value-type="string">
            <text:p text:style-name="P3"><text:span text:style-name="T18"><text:s/></text:span>黃綝怡</text:p>
          </table:table-cell>
        </table:table-row>
        <table:table-row table:style-name="Table1.1">
          <table:table-cell table:style-name="Table1.A26" office:value-type="string">
            <text:p text:style-name="P3">2023青春設計節創意設計競賽</text:p>
          </table:table-cell>
          <table:table-cell table:style-name="Table1.A26" office:value-type="string">
            <text:p text:style-name="P3">評審團獎</text:p>
          </table:table-cell>
          <table:table-cell table:style-name="Table1.A26" office:value-type="string">
            <text:p text:style-name="P3"><text:span text:style-name="T18"><text:s/></text:span>范雅淳, 陳品龍, 林育瑄, 蘇佑軒, 鄭明德</text:p>
          </table:table-cell>
          <table:table-cell table:style-name="Table1.D26" office:value-type="string">
            <text:p text:style-name="P3"><text:span text:style-name="T18"><text:s/></text:span>黃綝怡</text:p>
          </table:table-cell>
        </table:table-row>
        <table:table-row table:style-name="Table1.1">
          <table:table-cell table:style-name="Table1.A26" office:value-type="string">
            <text:p text:style-name="P3">2023青春設計節創意設計競賽</text:p>
          </table:table-cell>
          <table:table-cell table:style-name="Table1.A26" office:value-type="string">
            <text:p text:style-name="P3">馬玉山最佳設計獎</text:p>
          </table:table-cell>
          <table:table-cell table:style-name="Table1.A26" office:value-type="string">
            <text:p text:style-name="P3"><text:span text:style-name="T18"><text:s/></text:span>林佑儒, 徐曼玲, 沈雅娟, 劉紀姍, 蔡佩吟</text:p>
          </table:table-cell>
          <table:table-cell table:style-name="Table1.D26" office:value-type="string">
            <text:p text:style-name="P3"><text:span text:style-name="T18"><text:s/></text:span>黃綝怡</text:p>
          </table:table-cell>
        </table:table-row>
        <table:table-row table:style-name="Table1.1">
          <table:table-cell table:style-name="Table1.A26" office:value-type="string">
            <text:p text:style-name="P3">Global Brand Planning Competition 2023 (全球品牌策划大賽)</text:p>
          </table:table-cell>
          <table:table-cell table:style-name="Table1.A26" office:value-type="string">
            <text:p text:style-name="P3">冠軍</text:p>
          </table:table-cell>
          <table:table-cell table:style-name="Table1.A26" office:value-type="string">
            <text:p text:style-name="P3"><text:span text:style-name="T18"><text:s/></text:span>任庭妤, 徐郁雯, 莫凱雯, 唐梓宜, 黃文</text:p>
          </table:table-cell>
          <table:table-cell table:style-name="Table1.D26" office:value-type="string">
            <text:p text:style-name="P3"><text:span text:style-name="T18"><text:s/></text:span>楊維珍, 林佳駿</text:p>
          </table:table-cell>
        </table:table-row>
        <table:table-row table:style-name="Table1.1">
          <table:table-cell table:style-name="Table1.A26" office:value-type="string">
            <text:p text:style-name="P3">Global Brand Planning Competition 2023 (全球品牌策划大賽)</text:p>
          </table:table-cell>
          <table:table-cell table:style-name="Table1.A26" office:value-type="string">
            <text:p text:style-name="P3">金質獎</text:p>
          </table:table-cell>
          <table:table-cell table:style-name="Table1.A26" office:value-type="string">
            <text:p text:style-name="P3"><text:span text:style-name="T18"><text:s/></text:span>任庭妤, 徐郁雯, 莫凱雯, 唐梓宜, 黃文</text:p>
          </table:table-cell>
          <table:table-cell table:style-name="Table1.D26" office:value-type="string">
            <text:p text:style-name="P3"><text:span text:style-name="T18"><text:s/></text:span>楊維珍, 林佳駿</text:p>
          </table:table-cell>
        </table:table-row>
        <table:table-row table:style-name="Table1.1">
          <table:table-cell table:style-name="Table1.A26" office:value-type="string">
            <text:p text:style-name="P3">2023 全國大專校院暨高中職<text:span text:style-name="T18"> </text:span>O2O 創新模擬國際商展競賽—以農匯友</text:p>
          </table:table-cell>
          <table:table-cell table:style-name="Table1.A26" office:value-type="string">
            <text:p text:style-name="P3">點擊獎<text:span text:style-name="T18"> </text:span>第一名<text:span text:style-name="T18"> </text:span></text:p>
          </table:table-cell>
          <table:table-cell table:style-name="Table1.A26" office:value-type="string">
            <text:p text:style-name="P3"><text:span text:style-name="T18"><text:s/></text:span>廖浚助, 任庭妤, 顏喜沛, 張鈺涓, 古元純, 郭宗承, 蘇家萱, 徐郁雯, 莫凱雯, 唐梓宜, 李夢璇, 卓詩函, 陳玉蓉, 顏孜恩</text:p>
          </table:table-cell>
          <table:table-cell table:style-name="Table1.D26" office:value-type="string">
            <text:p text:style-name="P3"><text:span text:style-name="T18"><text:s/></text:span>張淑玲, 楊維珍, 朱美琴, 林佳駿</text:p>
          </table:table-cell>
        </table:table-row>
        <table:table-row table:style-name="Table1.1">
          <table:table-cell table:style-name="Table1.A26" office:value-type="string">
            <text:p text:style-name="P3">2023 全國大專校院暨高中職<text:span text:style-name="T18"> </text:span>O2O 創新模擬國際商展競賽—以農匯友</text:p>
          </table:table-cell>
          <table:table-cell table:style-name="Table1.A26" office:value-type="string">
            <text:p text:style-name="P3">總錦標<text:span text:style-name="T18"> </text:span>冠軍</text:p>
          </table:table-cell>
          <table:table-cell table:style-name="Table1.A26" office:value-type="string">
            <text:p text:style-name="P3"><text:span text:style-name="T18"><text:s/></text:span>廖浚助, 任庭妤, 顏喜沛, 張鈺涓, 古元純, 郭宗承, 謝晉偉, 蘇家萱, 徐郁雯, 莫凱雯, 唐梓宜, 李夢璇, 卓詩函, 陳玉蓉, 李芯玫, 顏孜恩</text:p>
          </table:table-cell>
          <table:table-cell table:style-name="Table1.D26" office:value-type="string">
            <text:p text:style-name="P3"><text:span text:style-name="T18"><text:s/></text:span>楊維珍, 林佳駿, 朱美琴, 張淑玲</text:p>
          </table:table-cell>
        </table:table-row>
        <table:table-row table:style-name="Table1.1">
          <table:table-cell table:style-name="Table1.A26" office:value-type="string">
            <text:p text:style-name="P3">2023 全國大專校院暨高中職<text:span text:style-name="T18"> </text:span>O2O 創新模擬國際商展競賽—以農匯友</text:p>
          </table:table-cell>
          <table:table-cell table:style-name="Table1.A26" office:value-type="string">
            <text:p text:style-name="P3">實體商展獎<text:span text:style-name="T18"> </text:span>第一名</text:p>
          </table:table-cell>
          <table:table-cell table:style-name="Table1.A26" office:value-type="string">
            <text:p text:style-name="P3"><text:span text:style-name="T18"><text:s/></text:span>廖浚助, 任庭妤, 顏喜沛, 張鈺涓, 古元純, 郭宗承, 謝晉偉, 蘇家萱, 徐郁雯, 莫凱雯, 唐梓宜, 李夢璇, 卓詩函, 陳玉蓉, 李芯玫, 顏孜恩</text:p>
          </table:table-cell>
          <table:table-cell table:style-name="Table1.D26" office:value-type="string">
            <text:p text:style-name="P3"><text:span text:style-name="T18"><text:s/></text:span>楊維珍, 林佳駿, 朱美琴, 張淑玲</text:p>
          </table:table-cell>
        </table:table-row>
        <text:soft-page-break/>
        <table:table-row table:style-name="Table1.1">
          <table:table-cell table:style-name="Table1.A26" office:value-type="string">
            <text:p text:style-name="P3">2023 全國大專校院暨高中職<text:span text:style-name="T18"> </text:span>O2O 創新模擬國際商展競賽—以農匯友</text:p>
          </table:table-cell>
          <table:table-cell table:style-name="Table1.A26" office:value-type="string">
            <text:p text:style-name="P3">電子商務獎<text:span text:style-name="T18"> </text:span>第一名</text:p>
          </table:table-cell>
          <table:table-cell table:style-name="Table1.A26" office:value-type="string">
            <text:p text:style-name="P3"><text:span text:style-name="T18"><text:s/></text:span>廖浚助, 任庭妤, 顏喜沛, 張鈺涓, 古元純, 郭宗承, 蘇家萱, 徐郁雯, 莫凱雯, 唐梓宜, 李夢璇, 卓詩函, 陳玉蓉, 顏孜恩</text:p>
          </table:table-cell>
          <table:table-cell table:style-name="Table1.D26" office:value-type="string">
            <text:p text:style-name="P3"><text:span text:style-name="T18"><text:s/></text:span>朱美琴, 楊維珍, 林佳駿, 張淑玲</text:p>
          </table:table-cell>
        </table:table-row>
        <table:table-row table:style-name="Table1.1">
          <table:table-cell table:style-name="Table1.A26" office:value-type="string">
            <text:p text:style-name="P3">2023 全國大專校院暨高中職<text:span text:style-name="T18"> </text:span>O2O 創新模擬國際商展競賽—以農匯友</text:p>
          </table:table-cell>
          <table:table-cell table:style-name="Table1.A26" office:value-type="string">
            <text:p text:style-name="P3">視覺設計獎<text:span text:style-name="T18"> </text:span>第一名</text:p>
          </table:table-cell>
          <table:table-cell table:style-name="Table1.A26" office:value-type="string">
            <text:p text:style-name="P3"><text:span text:style-name="T18"><text:s/></text:span>廖浚助, 任庭妤, 顏喜沛, 古元純, 蘇家萱, 徐郁雯, 莫凱雯, 唐梓宜, 李夢璇, 顏孜恩</text:p>
          </table:table-cell>
          <table:table-cell table:style-name="Table1.D26" office:value-type="string">
            <text:p text:style-name="P3"><text:span text:style-name="T18"><text:s/></text:span>張淑玲, 林佳駿, 楊維珍, 朱美琴</text:p>
          </table:table-cell>
        </table:table-row>
        <table:table-row table:style-name="Table1.1">
          <table:table-cell table:style-name="Table1.A26" office:value-type="string">
            <text:p text:style-name="P3">2023 全國大專校院暨高中職<text:span text:style-name="T18"> </text:span>O2O 創新模擬國際商展競賽—以農匯友</text:p>
          </table:table-cell>
          <table:table-cell table:style-name="Table1.A26" office:value-type="string">
            <text:p text:style-name="P3">展攤設計獎<text:span text:style-name="T18"> </text:span>第三名</text:p>
          </table:table-cell>
          <table:table-cell table:style-name="Table1.A26" office:value-type="string">
            <text:p text:style-name="P3"><text:span text:style-name="T18"><text:s/></text:span>廖浚助, 任庭妤, 顏喜沛, 張鈺涓, 古元純, 郭宗承, 謝晉偉, 蘇家萱, 徐郁雯, 莫凱雯, 唐梓宜, 李夢璇, 卓詩函, 陳玉蓉, 顏孜恩</text:p>
          </table:table-cell>
          <table:table-cell table:style-name="Table1.D26" office:value-type="string">
            <text:p text:style-name="P3"><text:span text:style-name="T18"><text:s/></text:span>林佳駿, 楊維珍, 朱美琴, 張淑玲</text:p>
          </table:table-cell>
        </table:table-row>
        <table:table-row table:style-name="Table1.1">
          <table:table-cell table:style-name="Table1.A26" office:value-type="string">
            <text:p text:style-name="P3">2023 全國大專校院暨高中職<text:span text:style-name="T18"> </text:span>O2O 創新模擬國際商展競賽—以農匯友</text:p>
          </table:table-cell>
          <table:table-cell table:style-name="Table1.A26" office:value-type="string">
            <text:p text:style-name="P3">訂單獎<text:span text:style-name="T18"> </text:span>第三名</text:p>
          </table:table-cell>
          <table:table-cell table:style-name="Table1.A26" office:value-type="string">
            <text:p text:style-name="P3"><text:span text:style-name="T18"><text:s/></text:span>廖浚助, 任庭妤, 顏喜沛, 古元純, 蘇家萱, 徐郁雯, 莫凱雯, 唐梓宜, 李夢璇, 陳玉蓉, 顏孜恩</text:p>
          </table:table-cell>
          <table:table-cell table:style-name="Table1.D26" office:value-type="string">
            <text:p text:style-name="P3"><text:span text:style-name="T18"><text:s/></text:span>張淑玲, 楊維珍, 朱美琴, 林佳駿</text:p>
          </table:table-cell>
        </table:table-row>
        <table:table-row table:style-name="Table1.1">
          <table:table-cell table:style-name="Table1.A26" office:value-type="string">
            <text:p text:style-name="P3">2023 全國大專校院暨高中職<text:span text:style-name="T18"> </text:span>O2O 創新模擬國際商展競賽—以農匯友</text:p>
          </table:table-cell>
          <table:table-cell table:style-name="Table1.A26" office:value-type="string">
            <text:p text:style-name="P3">英文展場銷售技巧獎<text:span text:style-name="T18"> </text:span>第一名</text:p>
          </table:table-cell>
          <table:table-cell table:style-name="Table1.A26" office:value-type="string">
            <text:p text:style-name="P3"><text:span text:style-name="T18"><text:s/></text:span>廖浚助, 任庭妤, 顏喜沛, 古元純, 蘇家萱, 徐郁雯, 莫凱雯, 唐梓宜, 李夢璇, 陳玉蓉, 李芯玫, 顏孜恩</text:p>
          </table:table-cell>
          <table:table-cell table:style-name="Table1.D26" office:value-type="string">
            <text:p text:style-name="P3"><text:span text:style-name="T18"><text:s/></text:span>林佳駿, 楊維珍, 朱美琴, 張淑玲</text:p>
          </table:table-cell>
        </table:table-row>
        <table:table-row table:style-name="Table1.1">
          <table:table-cell table:style-name="Table1.A26" office:value-type="string">
            <text:p text:style-name="P3">2023 全國大專校院暨高中職<text:span text:style-name="T18"> </text:span>O2O 創新模擬國際商展競賽—以農匯友</text:p>
          </table:table-cell>
          <table:table-cell table:style-name="Table1.A26" office:value-type="string">
            <text:p text:style-name="P3">英文行銷簡報獎<text:span text:style-name="T18"> </text:span>第一名</text:p>
          </table:table-cell>
          <table:table-cell table:style-name="Table1.A26" office:value-type="string">
            <text:p text:style-name="P3"><text:span text:style-name="T18"><text:s/></text:span>廖浚助, 任庭妤, 顏喜沛, 張鈺涓, 古元純, 郭宗承, 謝晉偉, 蘇家萱, 徐郁雯, 莫凱雯, 唐梓宜, 李夢璇, 卓詩函, 陳玉蓉, 顏孜恩</text:p>
          </table:table-cell>
          <table:table-cell table:style-name="Table1.D26" office:value-type="string">
            <text:p text:style-name="P3"><text:span text:style-name="T18"><text:s/></text:span>張淑玲, 楊維珍, 朱美琴, 林佳駿</text:p>
          </table:table-cell>
        </table:table-row>
        <table:table-row table:style-name="Table1.1">
          <table:table-cell table:style-name="Table1.A26" office:value-type="string">
            <text:p text:style-name="P3">2023年度第二屆美食之都在香港繪畫比賽</text:p>
          </table:table-cell>
          <table:table-cell table:style-name="Table1.A26" office:value-type="string">
            <text:p text:style-name="P3">銀獎</text:p>
          </table:table-cell>
          <table:table-cell table:style-name="Table1.A26" office:value-type="string">
            <text:p text:style-name="P3"><text:span text:style-name="T18"><text:s/></text:span>謝雅一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able:table-row table:style-name="Table1.1">
          <table:table-cell table:style-name="Table1.A26" office:value-type="string">
            <text:p text:style-name="P3">DNA Paris Design Awards 2022</text:p>
          </table:table-cell>
          <table:table-cell table:style-name="Table1.A26" office:value-type="string">
            <text:p text:style-name="P3">Honorable Mentions</text:p>
          </table:table-cell>
          <table:table-cell table:style-name="Table1.A26" office:value-type="string">
            <text:p text:style-name="P3"><text:span text:style-name="T18"><text:s/></text:span>張允甄, 蔡岳甫, 陳品歆, 陳冠儒, 蕭智謙</text:p>
          </table:table-cell>
          <table:table-cell table:style-name="Table1.D26" office:value-type="string">
            <text:p text:style-name="P3"><text:span text:style-name="T18"><text:s/></text:span>陳重任</text:p>
          </table:table-cell>
        </table:table-row>
        <table:table-row table:style-name="Table1.1">
          <table:table-cell table:style-name="Table1.A26" office:value-type="string">
            <text:p text:style-name="P3">112年年度安全夠正點全國汽車交通安全海報創作大賽</text:p>
          </table:table-cell>
          <table:table-cell table:style-name="Table1.A26" office:value-type="string">
            <text:p text:style-name="P3">金手獎</text:p>
          </table:table-cell>
          <table:table-cell table:style-name="Table1.A26" office:value-type="string">
            <text:p text:style-name="P3"><text:span text:style-name="T18"><text:s/></text:span>彭雅湞</text:p>
          </table:table-cell>
          <table:table-cell table:style-name="Table1.D26" office:value-type="string">
            <text:p text:style-name="P3"><text:span text:style-name="T18"><text:s/></text:span>賴孟玲</text:p>
          </table:table-cell>
        </table:table-row>
        <table:table-row table:style-name="Table1.1">
          <table:table-cell table:style-name="Table1.A26" office:value-type="string">
            <text:p text:style-name="P3">第32屆時報金犢獎國際競賽</text:p>
          </table:table-cell>
          <table:table-cell table:style-name="Table1.A26" office:value-type="string">
            <text:p text:style-name="P3">優選</text:p>
          </table:table-cell>
          <table:table-cell table:style-name="Table1.A26" office:value-type="string">
            <text:p text:style-name="P3"><text:span text:style-name="T18"><text:s/></text:span>魏歆庭</text:p>
          </table:table-cell>
          <table:table-cell table:style-name="Table1.D26" office:value-type="string">
            <text:p text:style-name="P3"><text:span text:style-name="T18"><text:s/></text:span>胡庭耀</text:p>
          </table:table-cell>
        </table:table-row>
        <table:table-row table:style-name="Table1.1">
          <table:table-cell table:style-name="Table1.A26" office:value-type="string">
            <text:p text:style-name="P3">第32屆時報金犢獎國際競賽</text:p>
          </table:table-cell>
          <table:table-cell table:style-name="Table1.A26" office:value-type="string">
            <text:p text:style-name="P3">第三名</text:p>
          </table:table-cell>
          <table:table-cell table:style-name="Table1.A26" office:value-type="string">
            <text:p text:style-name="P3"><text:span text:style-name="T18"><text:s/></text:span>林雨蓁</text:p>
          </table:table-cell>
          <table:table-cell table:style-name="Table1.D26" office:value-type="string">
            <text:p text:style-name="P3"><text:span text:style-name="T18"><text:s/></text:span>胡庭耀</text:p>
          </table:table-cell>
        </table:table-row>
        <table:table-row table:style-name="Table1.1">
          <table:table-cell table:style-name="Table1.A26" office:value-type="string">
            <text:p text:style-name="P3">第32屆時報金犢獎國際競賽</text:p>
          </table:table-cell>
          <table:table-cell table:style-name="Table1.A26" office:value-type="string">
            <text:p text:style-name="P3">優選</text:p>
          </table:table-cell>
          <table:table-cell table:style-name="Table1.A26" office:value-type="string">
            <text:p text:style-name="P3"><text:span text:style-name="T18"><text:s/></text:span>林佳勳</text:p>
          </table:table-cell>
          <table:table-cell table:style-name="Table1.D26" office:value-type="string">
            <text:p text:style-name="P3"><text:span text:style-name="T18"><text:s/></text:span>胡庭耀</text:p>
          </table:table-cell>
        </table:table-row>
        <table:table-row table:style-name="Table1.1">
          <table:table-cell table:style-name="Table1.A26" office:value-type="string">
            <text:p text:style-name="P3">第32屆時報金犢獎國際競賽</text:p>
          </table:table-cell>
          <table:table-cell table:style-name="Table1.A26" office:value-type="string">
            <text:p text:style-name="P3">優選</text:p>
          </table:table-cell>
          <table:table-cell table:style-name="Table1.A26" office:value-type="string">
            <text:p text:style-name="P3"><text:span text:style-name="T18"><text:s/></text:span>陳品蓁</text:p>
          </table:table-cell>
          <table:table-cell table:style-name="Table1.D26" office:value-type="string">
            <text:p text:style-name="P3"><text:span text:style-name="T18"><text:s/></text:span>胡庭耀</text:p>
          </table:table-cell>
        </table:table-row>
        <table:table-row table:style-name="Table1.1">
          <table:table-cell table:style-name="Table1.A26" office:value-type="string">
            <text:p text:style-name="P3">第32屆時報金犢獎國際競賽</text:p>
          </table:table-cell>
          <table:table-cell table:style-name="Table1.A26" office:value-type="string">
            <text:p text:style-name="P3">第一名</text:p>
          </table:table-cell>
          <table:table-cell table:style-name="Table1.A26" office:value-type="string">
            <text:p text:style-name="P3"><text:span text:style-name="T18"><text:s/></text:span>柯而君</text:p>
          </table:table-cell>
          <table:table-cell table:style-name="Table1.D26" office:value-type="string">
            <text:p text:style-name="P3"><text:span text:style-name="T18"><text:s/></text:span>胡庭耀</text:p>
          </table:table-cell>
        </table:table-row>
        <table:table-row table:style-name="Table1.1">
          <table:table-cell table:style-name="Table1.A26" office:value-type="string">
            <text:p text:style-name="P3">2023青春設計節創意設計競賽</text:p>
          </table:table-cell>
          <table:table-cell table:style-name="Table1.A26" office:value-type="string">
            <text:p text:style-name="P3">優選獎</text:p>
          </table:table-cell>
          <table:table-cell table:style-name="Table1.A26" office:value-type="string">
            <text:p text:style-name="P3"><text:span text:style-name="T18"><text:s/></text:span>董映妤, 蔡承諺, 游竣傑, 余采勳, 莊寧, 陳庭方</text:p>
          </table:table-cell>
          <table:table-cell table:style-name="Table1.D26" office:value-type="string">
            <text:p text:style-name="P3"><text:span text:style-name="T18"><text:s/></text:span>李雅雪, 陳鴻源, 高逸峯</text:p>
          </table:table-cell>
        </table:table-row>
        <table:table-row table:style-name="Table1.1">
          <table:table-cell table:style-name="Table1.A26" office:value-type="string">
            <text:p text:style-name="P3">112年年度安全夠正點全國汽車交通安全海報創作大賽</text:p>
          </table:table-cell>
          <table:table-cell table:style-name="Table1.A26" office:value-type="string">
            <text:p text:style-name="P3">佳作獎</text:p>
          </table:table-cell>
          <table:table-cell table:style-name="Table1.A26" office:value-type="string">
            <text:p text:style-name="P3"><text:span text:style-name="T18"><text:s/></text:span>陳寀倢</text:p>
          </table:table-cell>
          <table:table-cell table:style-name="Table1.D26" office:value-type="string">
            <text:p text:style-name="P3"><text:span text:style-name="T18"><text:s/></text:span>賴孟玲</text:p>
          </table:table-cell>
        </table:table-row>
        <table:table-row table:style-name="Table1.1">
          <table:table-cell table:style-name="Table1.A26" office:value-type="string">
            <text:p text:style-name="P3">瓩設計獎kW Design Award — 第23屆創意競賽</text:p>
          </table:table-cell>
          <table:table-cell table:style-name="Table1.A26" office:value-type="string">
            <text:p text:style-name="P3">優<text:span text:style-name="T18"> </text:span>選</text:p>
          </table:table-cell>
          <table:table-cell table:style-name="Table1.A26" office:value-type="string">
            <text:p text:style-name="P3"><text:span text:style-name="T18"><text:s/></text:span>陳虹樺, 鄭雅芸, 侯善孆, 郭庭翔, 劉奕和</text:p>
          </table:table-cell>
          <table:table-cell table:style-name="Table1.D26" office:value-type="string">
            <text:p text:style-name="P3"><text:span text:style-name="T18"><text:s/></text:span>李雅雪</text:p>
          </table:table-cell>
        </table:table-row>
        <table:table-row table:style-name="Table1.1">
          <table:table-cell table:style-name="Table1.A26" office:value-type="string">
            <text:p text:style-name="P3">瓩設計獎kW Design Award — 第23屆創意競賽</text:p>
          </table:table-cell>
          <table:table-cell table:style-name="Table1.A26" office:value-type="string">
            <text:p text:style-name="P3">優<text:span text:style-name="T18"> </text:span>選</text:p>
          </table:table-cell>
          <table:table-cell table:style-name="Table1.A26" office:value-type="string">
            <text:p text:style-name="P3"><text:span text:style-name="T18"><text:s/></text:span>歐雅芸, 蔡佳琳, 林怡萱, 洪晨瑀</text:p>
          </table:table-cell>
          <table:table-cell table:style-name="Table1.D26" office:value-type="string">
            <text:p text:style-name="P3"><text:span text:style-name="T18"><text:s/></text:span>李雅雪</text:p>
          </table:table-cell>
        </table:table-row>
        <table:table-row table:style-name="Table1.1">
          <table:table-cell table:style-name="Table1.A26" office:value-type="string">
            <text:p text:style-name="P3">2023全國學生攝影比賽</text:p>
          </table:table-cell>
          <table:table-cell table:style-name="Table1.A26" office:value-type="string">
            <text:p text:style-name="P3">優<text:span text:style-name="T18"> </text:span>選</text:p>
          </table:table-cell>
          <table:table-cell table:style-name="Table1.A26" office:value-type="string">
            <text:p text:style-name="P3"><text:span text:style-name="T18"><text:s/></text:span>蕭智謙</text:p>
          </table:table-cell>
          <table:table-cell table:style-name="Table1.D26" office:value-type="string">
            <text:p text:style-name="P3"><text:span text:style-name="T18"><text:s/></text:span>陳重任</text:p>
          </table:table-cell>
        </table:table-row>
        <table:table-row table:style-name="Table1.1">
          <table:table-cell table:style-name="Table1.A26" office:value-type="string">
            <text:p text:style-name="P3">黑白繪畫大賽2023 (Black &amp; White Painting Competition 2023)</text:p>
          </table:table-cell>
          <table:table-cell table:style-name="Table1.A26" office:value-type="string">
            <text:p text:style-name="P3">公開組銀奬</text:p>
          </table:table-cell>
          <table:table-cell table:style-name="Table1.A26" office:value-type="string">
            <text:p text:style-name="P3"><text:span text:style-name="T18"><text:s/></text:span>林昱翰</text:p>
          </table:table-cell>
          <table:table-cell table:style-name="Table1.D26" office:value-type="string">
            <text:p text:style-name="P3"><text:span text:style-name="T18"><text:s/></text:span>陳重任</text:p>
          </table:table-cell>
        </table:table-row>
        <table:table-row table:style-name="Table1.1">
          <table:table-cell table:style-name="Table1.A26" office:value-type="string">
            <text:p text:style-name="P3">2023青春設計節創意設計競賽</text:p>
          </table:table-cell>
          <table:table-cell table:style-name="Table1.A26" office:value-type="string">
            <text:p text:style-name="P3">最佳設計奬</text:p>
          </table:table-cell>
          <table:table-cell table:style-name="Table1.A26" office:value-type="string">
            <text:p text:style-name="P3"><text:span text:style-name="T18"><text:s/></text:span>孫嘉緯, 洪睿澤, 李德貫</text:p>
          </table:table-cell>
          <table:table-cell table:style-name="Table1.D26" office:value-type="string">
            <text:p text:style-name="P3"><text:span text:style-name="T18"><text:s/></text:span>陳重任</text:p>
          </table:table-cell>
        </table:table-row>
        <table:table-row table:style-name="Table1.1">
          <table:table-cell table:style-name="Table1.A26" office:value-type="string">
            <text:p text:style-name="P3">2023台灣海洋國際青年論壇</text:p>
          </table:table-cell>
          <table:table-cell table:style-name="Table1.A26" office:value-type="string">
            <text:p text:style-name="P3">第四名</text:p>
          </table:table-cell>
          <table:table-cell table:style-name="Table1.A26" office:value-type="string">
            <text:p text:style-name="P3"><text:span text:style-name="T18"><text:s/></text:span>夏蒲芯, 錢欣, 張皓雅</text:p>
          </table:table-cell>
          <table:table-cell table:style-name="Table1.D26" office:value-type="string">
            <text:p text:style-name="P3"><text:span text:style-name="T18"><text:s/></text:span>陳一夫</text:p>
          </table:table-cell>
        </table:table-row>
        <table:table-row table:style-name="Table1.1">
          <table:table-cell table:style-name="Table1.A26" office:value-type="string">
            <text:p text:style-name="P3">2023第五屆觀功念恩感恩卡大賞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王心妤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able:table-row table:style-name="Table1.1">
          <table:table-cell table:style-name="Table1.A26" office:value-type="string">
            <text:p text:style-name="P3">2023第五屆觀功念恩感恩卡大賞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王名曦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able:table-row table:style-name="Table1.1">
          <table:table-cell table:style-name="Table1.A26" office:value-type="string">
            <text:p text:style-name="P3">2023第五屆觀功念恩感恩卡大賞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朱若瑜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able:table-row table:style-name="Table1.1">
          <table:table-cell table:style-name="Table1.A26" office:value-type="string">
            <text:p text:style-name="P3">2023第五屆觀功念恩感恩卡大賞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吳孟蓁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ext:soft-page-break/>
        <table:table-row table:style-name="Table1.1">
          <table:table-cell table:style-name="Table1.A26" office:value-type="string">
            <text:p text:style-name="P3">2023第五屆觀功念恩感恩卡大賞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吳倩誼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able:table-row table:style-name="Table1.1">
          <table:table-cell table:style-name="Table1.A26" office:value-type="string">
            <text:p text:style-name="P3">2023第五屆觀功念恩感恩卡大賞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李子榛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able:table-row table:style-name="Table1.1">
          <table:table-cell table:style-name="Table1.A26" office:value-type="string">
            <text:p text:style-name="P3">2023第五屆觀功念恩感恩卡大賞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汪佩宜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able:table-row table:style-name="Table1.1">
          <table:table-cell table:style-name="Table1.A26" office:value-type="string">
            <text:p text:style-name="P3">2023第五屆觀功念恩感恩卡大賞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林穎瑄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able:table-row table:style-name="Table1.1">
          <table:table-cell table:style-name="Table1.A26" office:value-type="string">
            <text:p text:style-name="P3">2023第五屆觀功念恩感恩卡大賞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胡庭瑄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able:table-row table:style-name="Table1.1">
          <table:table-cell table:style-name="Table1.A26" office:value-type="string">
            <text:p text:style-name="P3">2023第五屆觀功念恩感恩卡大賞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翁翊芹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able:table-row table:style-name="Table1.1">
          <table:table-cell table:style-name="Table1.A26" office:value-type="string">
            <text:p text:style-name="P3">2023第五屆觀功念恩感恩卡大賞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高廉杰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able:table-row table:style-name="Table1.1">
          <table:table-cell table:style-name="Table1.A26" office:value-type="string">
            <text:p text:style-name="P3">2023第五屆觀功念恩感恩卡大賞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張芳綺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able:table-row table:style-name="Table1.1">
          <table:table-cell table:style-name="Table1.A26" office:value-type="string">
            <text:p text:style-name="P3">2023第五屆觀功念恩感恩卡大賞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郭秀棋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able:table-row table:style-name="Table1.1">
          <table:table-cell table:style-name="Table1.A26" office:value-type="string">
            <text:p text:style-name="P3">2023第五屆觀功念恩感恩卡大賞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郭蕙禎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able:table-row table:style-name="Table1.1">
          <table:table-cell table:style-name="Table1.A26" office:value-type="string">
            <text:p text:style-name="P3">2023第五屆觀功念恩感恩卡大賞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陳怡樺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able:table-row table:style-name="Table1.1">
          <table:table-cell table:style-name="Table1.A26" office:value-type="string">
            <text:p text:style-name="P3">2023第五屆觀功念恩感恩卡大賞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陳芸筑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able:table-row table:style-name="Table1.1">
          <table:table-cell table:style-name="Table1.A26" office:value-type="string">
            <text:p text:style-name="P3">2023第五屆觀功念恩感恩卡大賞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陳璽帆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able:table-row table:style-name="Table1.1">
          <table:table-cell table:style-name="Table1.A26" office:value-type="string">
            <text:p text:style-name="P3">2023第五屆觀功念恩感恩卡大賞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黃珮緁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able:table-row table:style-name="Table1.1">
          <table:table-cell table:style-name="Table1.A26" office:value-type="string">
            <text:p text:style-name="P3">2023第五屆觀功念恩感恩卡大賞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黃資穎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able:table-row table:style-name="Table1.1">
          <table:table-cell table:style-name="Table1.A26" office:value-type="string">
            <text:p text:style-name="P3">2023第五屆觀功念恩感恩卡大賞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黃鈺晴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able:table-row table:style-name="Table1.1">
          <table:table-cell table:style-name="Table1.A26" office:value-type="string">
            <text:p text:style-name="P3">2023第五屆觀功念恩感恩卡大賞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楊貽婷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able:table-row table:style-name="Table1.1">
          <table:table-cell table:style-name="Table1.A26" office:value-type="string">
            <text:p text:style-name="P3">2023第五屆觀功念恩感恩卡大賞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楊嬑欣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able:table-row table:style-name="Table1.1">
          <table:table-cell table:style-name="Table1.A26" office:value-type="string">
            <text:p text:style-name="P3">2023第五屆觀功念恩感恩卡大賞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劉佳玟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able:table-row table:style-name="Table1.1">
          <table:table-cell table:style-name="Table1.A26" office:value-type="string">
            <text:p text:style-name="P3">2023第五屆觀功念恩感恩卡大賞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鄭宇倫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able:table-row table:style-name="Table1.1">
          <table:table-cell table:style-name="Table1.A26" office:value-type="string">
            <text:p text:style-name="P3">2023第五屆觀功念恩感恩卡大賞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謝欣儒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able:table-row table:style-name="Table1.1">
          <table:table-cell table:style-name="Table1.A26" office:value-type="string">
            <text:p text:style-name="P3">2023第五屆觀功念恩感恩卡大賞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謝雅一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able:table-row table:style-name="Table1.1">
          <table:table-cell table:style-name="Table1.A26" office:value-type="string">
            <text:p text:style-name="P3">2023第五屆觀功念恩感恩卡大賞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羅筱涵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able:table-row table:style-name="Table1.1">
          <table:table-cell table:style-name="Table1.A26" office:value-type="string">
            <text:p text:style-name="P3">2022年第18屆技專校院電腦動畫競賽-希臘「驚悚之夜影展」</text:p>
          </table:table-cell>
          <table:table-cell table:style-name="Table1.A26" office:value-type="string">
            <text:p text:style-name="P3">得獎提名</text:p>
          </table:table-cell>
          <table:table-cell table:style-name="Table1.A26" office:value-type="string">
            <text:p text:style-name="P3"><text:span text:style-name="T18"><text:s/></text:span>施力妏, 洪尉筑, 許霱仌, 陳怡安, 吳昱萱, 林珮妤, 蔡雅雯</text:p>
          </table:table-cell>
          <table:table-cell table:style-name="Table1.D26" office:value-type="string">
            <text:p text:style-name="P3"><text:span text:style-name="T18"><text:s/></text:span>劉千凡</text:p>
          </table:table-cell>
        </table:table-row>
        <table:table-row table:style-name="Table1.1">
          <table:table-cell table:style-name="Table1.A26" office:value-type="string">
            <text:p text:style-name="P3">2022年第18屆技專校院電腦動畫競賽-美國WRPN女性國際影展</text:p>
          </table:table-cell>
          <table:table-cell table:style-name="Table1.A26" office:value-type="string">
            <text:p text:style-name="P3">優良獎</text:p>
          </table:table-cell>
          <table:table-cell table:style-name="Table1.A26" office:value-type="string">
            <text:p text:style-name="P3"><text:span text:style-name="T18"><text:s/></text:span>施力妏, 洪尉筑, 許霱仌, 陳怡安, 吳昱萱, 林珮妤, 蔡雅雯</text:p>
          </table:table-cell>
          <table:table-cell table:style-name="Table1.D26" office:value-type="string">
            <text:p text:style-name="P3"><text:span text:style-name="T18"><text:s/></text:span>劉千凡</text:p>
          </table:table-cell>
        </table:table-row>
        <table:table-row table:style-name="Table1.1">
          <table:table-cell table:style-name="Table1.A26" office:value-type="string">
            <text:p text:style-name="P3">2022年第18屆技專校院電腦動畫競賽-美國WRPN女性國際影展</text:p>
          </table:table-cell>
          <table:table-cell table:style-name="Table1.A26" office:value-type="string">
            <text:p text:style-name="P3">優良獎</text:p>
          </table:table-cell>
          <table:table-cell table:style-name="Table1.A26" office:value-type="string">
            <text:p text:style-name="P3"><text:span text:style-name="T18"><text:s/></text:span>吳欣慧, 馬裕婷, 黃子綾, 簡珮筑, 黃子洋</text:p>
          </table:table-cell>
          <table:table-cell table:style-name="Table1.D26" office:value-type="string">
            <text:p text:style-name="P3"><text:span text:style-name="T18"><text:s/></text:span>劉千凡</text:p>
          </table:table-cell>
        </table:table-row>
        <text:soft-page-break/>
        <table:table-row table:style-name="Table1.1">
          <table:table-cell table:style-name="Table1.A26" office:value-type="string">
            <text:p text:style-name="P3">2022年第18屆技專校院電腦動畫競賽-美國「洛杉磯獨立女性影展」</text:p>
          </table:table-cell>
          <table:table-cell table:style-name="Table1.A26" office:value-type="string">
            <text:p text:style-name="P3">得獎提名</text:p>
          </table:table-cell>
          <table:table-cell table:style-name="Table1.A26" office:value-type="string">
            <text:p text:style-name="P3"><text:span text:style-name="T18"><text:s/></text:span>施力妏, 洪尉筑, 許霱仌, 陳怡安, 吳昱萱, 林珮妤, 蔡雅雯</text:p>
          </table:table-cell>
          <table:table-cell table:style-name="Table1.D26" office:value-type="string">
            <text:p text:style-name="P3"><text:span text:style-name="T18"><text:s/></text:span>劉千凡</text:p>
          </table:table-cell>
        </table:table-row>
        <table:table-row table:style-name="Table1.1">
          <table:table-cell table:style-name="Table1.A26" office:value-type="string">
            <text:p text:style-name="P3">2022年第18屆技專校院電腦動畫競賽-美國「紐約國際女性影展」</text:p>
          </table:table-cell>
          <table:table-cell table:style-name="Table1.A26" office:value-type="string">
            <text:p text:style-name="P3">入圍放映</text:p>
          </table:table-cell>
          <table:table-cell table:style-name="Table1.A26" office:value-type="string">
            <text:p text:style-name="P3"><text:span text:style-name="T18"><text:s/></text:span>施力妏, 洪尉筑, 許霱仌, 陳怡安, 吳昱萱, 林珮妤, 蔡雅雯</text:p>
          </table:table-cell>
          <table:table-cell table:style-name="Table1.D26" office:value-type="string">
            <text:p text:style-name="P3"><text:span text:style-name="T18"><text:s/></text:span>劉千凡</text:p>
          </table:table-cell>
        </table:table-row>
        <table:table-row table:style-name="Table1.1">
          <table:table-cell table:style-name="Table1.A26" office:value-type="string">
            <text:p text:style-name="P3">2022年第18屆技專校院電腦動畫競賽-T-Short Animated Film Online Festival(T-short 線上動畫影展)</text:p>
          </table:table-cell>
          <table:table-cell table:style-name="Table1.A26" office:value-type="string">
            <text:p text:style-name="P3">Official Selection (入圍放映)</text:p>
          </table:table-cell>
          <table:table-cell table:style-name="Table1.A26" office:value-type="string">
            <text:p text:style-name="P3"><text:span text:style-name="T18"><text:s/></text:span>施力妏, 洪尉筑, 許霱仌, 陳怡安, 吳昱萱, 林珮妤, 蔡雅雯</text:p>
          </table:table-cell>
          <table:table-cell table:style-name="Table1.D26" office:value-type="string">
            <text:p text:style-name="P3"><text:span text:style-name="T18"><text:s/></text:span>劉千凡</text:p>
          </table:table-cell>
        </table:table-row>
        <table:table-row table:style-name="Table1.1">
          <table:table-cell table:style-name="Table1.A26" office:value-type="string">
            <text:p text:style-name="P3">2022年第18屆技專校院電腦動畫競賽-T-Short Animated Film Online Festival(T-short 線上動畫影展)</text:p>
          </table:table-cell>
          <table:table-cell table:style-name="Table1.A26" office:value-type="string">
            <text:p text:style-name="P3">Official Selection (入圍放映)</text:p>
          </table:table-cell>
          <table:table-cell table:style-name="Table1.A26" office:value-type="string">
            <text:p text:style-name="P3"><text:span text:style-name="T18"><text:s/></text:span>吳欣慧, 馬裕婷, 黃子綾, 簡珮筑, 黃子洋</text:p>
          </table:table-cell>
          <table:table-cell table:style-name="Table1.D26" office:value-type="string">
            <text:p text:style-name="P3"><text:span text:style-name="T18"><text:s/></text:span>劉千凡</text:p>
          </table:table-cell>
        </table:table-row>
        <table:table-row table:style-name="Table1.187">
          <table:table-cell table:style-name="Table1.A26" office:value-type="string">
            <text:p text:style-name="P3">2022年第18屆技專校院電腦動畫競賽-T-Short Animated Film Online Festival(T-short 線上動畫影展)</text:p>
          </table:table-cell>
          <table:table-cell table:style-name="Table1.A26" office:value-type="string">
            <text:p text:style-name="P3">Official Selection (入圍放映)</text:p>
          </table:table-cell>
          <table:table-cell table:style-name="Table1.A26" office:value-type="string">
            <text:p text:style-name="P3"><text:span text:style-name="T18"><text:s/></text:span>郭秋妤, 李怡萱, 林家葳, 林瑞庭, 林冠伶, 楊欣庭</text:p>
          </table:table-cell>
          <table:table-cell table:style-name="Table1.D26" office:value-type="string">
            <text:p text:style-name="P3"><text:span text:style-name="T18"><text:s/></text:span>劉千凡</text:p>
          </table:table-cell>
        </table:table-row>
        <table:table-row table:style-name="Table1.187">
          <table:table-cell table:style-name="Table1.A26" office:value-type="string">
            <text:p text:style-name="P3">2022年第18屆技專校院電腦動畫競賽-義大利「羅馬棱鏡獨立影展」</text:p>
          </table:table-cell>
          <table:table-cell table:style-name="Table1.A26" office:value-type="string">
            <text:p text:style-name="P3">入圍放映</text:p>
          </table:table-cell>
          <table:table-cell table:style-name="Table1.A26" office:value-type="string">
            <text:p text:style-name="P3"><text:span text:style-name="T18"><text:s/></text:span>郭秋妤, 李怡萱, 林家葳, 林瑞庭, 林冠伶, 楊欣庭</text:p>
          </table:table-cell>
          <table:table-cell table:style-name="Table1.D26" office:value-type="string">
            <text:p text:style-name="P3"><text:span text:style-name="T18"><text:s/></text:span>劉千凡</text:p>
          </table:table-cell>
        </table:table-row>
        <table:table-row table:style-name="Table1.187">
          <table:table-cell table:style-name="Table1.A26" office:value-type="string">
            <text:p text:style-name="P3">2022年第18屆技專校院電腦動畫競賽-立陶宛『標誌性影像影展』</text:p>
          </table:table-cell>
          <table:table-cell table:style-name="Table1.A26" office:value-type="string">
            <text:p text:style-name="P3">入圍放映</text:p>
          </table:table-cell>
          <table:table-cell table:style-name="Table1.A26" office:value-type="string">
            <text:p text:style-name="P3"><text:span text:style-name="T18"><text:s/></text:span>施力妏, 洪尉筑, 許霱仌, 陳怡安, 吳昱萱, 林珮妤, 蔡雅雯</text:p>
          </table:table-cell>
          <table:table-cell table:style-name="Table1.D26" office:value-type="string">
            <text:p text:style-name="P3"><text:span text:style-name="T18"><text:s/></text:span>劉千凡</text:p>
          </table:table-cell>
        </table:table-row>
        <table:table-row table:style-name="Table1.187">
          <table:table-cell table:style-name="Table1.A26" office:value-type="string">
            <text:p text:style-name="P3">2022年第18屆技專校院電腦動畫競賽-立陶宛『標誌性影像影展』</text:p>
          </table:table-cell>
          <table:table-cell table:style-name="Table1.A26" office:value-type="string">
            <text:p text:style-name="P3">入圍放映</text:p>
          </table:table-cell>
          <table:table-cell table:style-name="Table1.A26" office:value-type="string">
            <text:p text:style-name="P3"><text:span text:style-name="T18"><text:s/></text:span>吳欣慧, 馬裕婷, 黃子綾, 簡珮筑, 黃子洋</text:p>
          </table:table-cell>
          <table:table-cell table:style-name="Table1.D26" office:value-type="string">
            <text:p text:style-name="P3"><text:span text:style-name="T18"><text:s/></text:span>劉千凡</text:p>
          </table:table-cell>
        </table:table-row>
        <table:table-row table:style-name="Table1.187">
          <table:table-cell table:style-name="Table1.A26" office:value-type="string">
            <text:p text:style-name="P3">2022年第18屆技專校院電腦動畫競賽-印度「希瓦吉國際影展」</text:p>
          </table:table-cell>
          <table:table-cell table:style-name="Table1.A26" office:value-type="string">
            <text:p text:style-name="P3">入圍放映</text:p>
          </table:table-cell>
          <table:table-cell table:style-name="Table1.A26" office:value-type="string">
            <text:p text:style-name="P3"><text:span text:style-name="T18"><text:s/></text:span>吳欣慧, 馬裕婷, 黃子綾, 簡珮筑, 黃子洋</text:p>
          </table:table-cell>
          <table:table-cell table:style-name="Table1.D26" office:value-type="string">
            <text:p text:style-name="P3"><text:span text:style-name="T18"><text:s/></text:span>劉千凡</text:p>
          </table:table-cell>
        </table:table-row>
        <table:table-row table:style-name="Table1.187">
          <table:table-cell table:style-name="Table1.A26" office:value-type="string">
            <text:p text:style-name="P3">2022年第18屆技專校院電腦動畫競賽-土耳其「紐約伊斯坦堡短片影展」</text:p>
          </table:table-cell>
          <table:table-cell table:style-name="Table1.A26" office:value-type="string">
            <text:p text:style-name="P3">入圍放映</text:p>
          </table:table-cell>
          <table:table-cell table:style-name="Table1.A26" office:value-type="string">
            <text:p text:style-name="P3"><text:span text:style-name="T18"><text:s/></text:span>施力妏, 洪尉筑, 許霱仌, 陳怡安, 吳昱萱, 林珮妤, 蔡雅雯</text:p>
          </table:table-cell>
          <table:table-cell table:style-name="Table1.D26" office:value-type="string">
            <text:p text:style-name="P3"><text:span text:style-name="T18"><text:s/></text:span>劉千凡</text:p>
          </table:table-cell>
        </table:table-row>
        <table:table-row table:style-name="Table1.187">
          <table:table-cell table:style-name="Table1.A26" office:value-type="string">
            <text:p text:style-name="P3">2023 全國大專校院暨高中職<text:span text:style-name="T18"> </text:span>O2O 創新模擬國際商展競賽—以農匯友</text:p>
          </table:table-cell>
          <table:table-cell table:style-name="Table1.A26" office:value-type="string">
            <text:p text:style-name="P3">金句文案獎<text:span text:style-name="T18"> </text:span>第一名</text:p>
          </table:table-cell>
          <table:table-cell table:style-name="Table1.A26" office:value-type="string">
            <text:p text:style-name="P3"><text:span text:style-name="T18"><text:s/></text:span>廖浚助, 任庭妤, 顏喜沛, 張鈺涓, 古元純, 郭宗承, 謝晉偉, 蘇家萱, 徐郁雯, 莫凱雯, 唐梓宜, 李夢璇, 卓詩函, 陳玉蓉, 顏孜恩</text:p>
          </table:table-cell>
          <table:table-cell table:style-name="Table1.D26" office:value-type="string">
            <text:p text:style-name="P3"><text:span text:style-name="T18"><text:s/></text:span>楊維珍, 朱美琴, 張淑玲, 林佳駿</text:p>
          </table:table-cell>
        </table:table-row>
        <table:table-row table:style-name="Table1.187">
          <table:table-cell table:style-name="Table1.A26" office:value-type="string">
            <text:p text:style-name="P3">2023 全國大專校院暨高中職<text:span text:style-name="T18"> </text:span>O2O 創新模擬國際商展競賽—以農匯友</text:p>
          </table:table-cell>
          <table:table-cell table:style-name="Table1.A26" office:value-type="string">
            <text:p text:style-name="P3">第一名</text:p>
          </table:table-cell>
          <table:table-cell table:style-name="Table1.A26" office:value-type="string">
            <text:p text:style-name="P3"><text:span text:style-name="T18"><text:s/></text:span>廖浚助, 任庭妤, 顏喜沛, 張鈺涓, 古元純, 郭宗承, 蘇家萱, 徐郁雯, 莫凱雯, 唐梓宜, 李夢璇, 卓詩函, 陳玉蓉, 顏孜恩</text:p>
          </table:table-cell>
          <table:table-cell table:style-name="Table1.D26" office:value-type="string">
            <text:p text:style-name="P3"><text:span text:style-name="T18"><text:s/></text:span>楊維珍, 林佳駿, 朱美琴, 張淑玲</text:p>
          </table:table-cell>
        </table:table-row>
        <table:table-row table:style-name="Table1.187">
          <table:table-cell table:style-name="Table1.A26" office:value-type="string">
            <text:p text:style-name="P3">2023 全國大專校院暨高中職<text:span text:style-name="T18"> </text:span>O2O 創新模擬國際商展競賽—以農匯友</text:p>
          </table:table-cell>
          <table:table-cell table:style-name="Table1.A26" office:value-type="string">
            <text:p text:style-name="P3">行銷影片觸及獎<text:span text:style-name="T18"> </text:span>第一名</text:p>
          </table:table-cell>
          <table:table-cell table:style-name="Table1.A26" office:value-type="string">
            <text:p text:style-name="P3"><text:span text:style-name="T18"><text:s/></text:span>廖浚助, 任庭妤, 顏喜沛, 張鈺涓, 古元純, 郭宗承, 蘇家萱, 徐郁雯, 莫凱雯, 唐梓宜, 李夢璇, 卓詩函, 陳玉蓉, 顏孜恩</text:p>
          </table:table-cell>
          <table:table-cell table:style-name="Table1.D26" office:value-type="string">
            <text:p text:style-name="P3"><text:span text:style-name="T18"><text:s/></text:span>張淑玲, 楊維珍, 朱美琴, 林佳駿</text:p>
          </table:table-cell>
        </table:table-row>
        <table:table-row table:style-name="Table1.187">
          <table:table-cell table:style-name="Table1.A26" office:value-type="string">
            <text:p text:style-name="P3">2023 全國大專校院暨高中職<text:span text:style-name="T18"> </text:span>O2O 創新模擬國際商展競賽—以農匯友</text:p>
          </table:table-cell>
          <table:table-cell table:style-name="Table1.A26" office:value-type="string">
            <text:p text:style-name="P3">行銷影片製作獎<text:span text:style-name="T18"> </text:span>第一名</text:p>
          </table:table-cell>
          <table:table-cell table:style-name="Table1.A26" office:value-type="string">
            <text:p text:style-name="P3"><text:span text:style-name="T18"><text:s/></text:span>廖浚助, 任庭妤, 顏喜沛, 張鈺涓, 古元純, 郭宗承, 蘇家萱, 徐郁雯, 莫凱雯, 唐梓宜, 李夢璇, 陳玉蓉, 顏孜恩</text:p>
          </table:table-cell>
          <table:table-cell table:style-name="Table1.D26" office:value-type="string">
            <text:p text:style-name="P3"><text:span text:style-name="T18"><text:s/></text:span>林佳駿, 楊維珍, 朱美琴, 張淑玲</text:p>
          </table:table-cell>
        </table:table-row>
        <table:table-row table:style-name="Table1.187">
          <table:table-cell table:style-name="Table1.A26" office:value-type="string">
            <text:p text:style-name="P3">2023 全國大專校院暨高中職<text:span text:style-name="T18"> </text:span>O2O 創新模擬國際商展競賽—以農匯友</text:p>
          </table:table-cell>
          <table:table-cell table:style-name="Table1.A26" office:value-type="string">
            <text:p text:style-name="P3">中文展場銷售技巧獎<text:span text:style-name="T18"> </text:span>第一名</text:p>
          </table:table-cell>
          <table:table-cell table:style-name="Table1.A26" office:value-type="string">
            <text:p text:style-name="P3"><text:span text:style-name="T18"><text:s/></text:span>廖浚助, 任庭妤, 顏喜沛, 古元純, 蘇家萱, 徐郁雯, 莫凱雯, 唐梓宜, 李夢璇, 陳玉蓉, 顏孜恩</text:p>
          </table:table-cell>
          <table:table-cell table:style-name="Table1.D26" office:value-type="string">
            <text:p text:style-name="P3"><text:span text:style-name="T18"><text:s/></text:span>楊維珍, 朱美琴, 張淑玲, 林佳駿</text:p>
          </table:table-cell>
        </table:table-row>
        <table:table-row table:style-name="Table1.187">
          <table:table-cell table:style-name="Table1.A26" office:value-type="string">
            <text:p text:style-name="P3">第十三屆國際華文暨教育盃電子書創作大賽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楊子霈, 陳宇柔, 楊珮瑄, 許安岑, 顏婉靜</text:p>
          </table:table-cell>
          <table:table-cell table:style-name="Table1.D26" office:value-type="string">
            <text:p text:style-name="P3"><text:span text:style-name="T18"><text:s/></text:span>賴孟玲</text:p>
          </table:table-cell>
        </table:table-row>
        <table:table-row table:style-name="Table1.187">
          <table:table-cell table:style-name="Table1.A26" office:value-type="string">
            <text:p text:style-name="P3">2023第五屆觀功念恩感恩卡大賞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龔樂童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蕭羽軒</text:p>
          </table:table-cell>
          <table:table-cell table:style-name="Table1.D26" office:value-type="string">
            <text:p text:style-name="P3"><text:span text:style-name="T18"><text:s/></text:span>童鼎鈞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蘇柔萍</text:p>
          </table:table-cell>
          <table:table-cell table:style-name="Table1.D26" office:value-type="string">
            <text:p text:style-name="P3"><text:span text:style-name="T18"><text:s/></text:span>童鼎鈞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謝旻夏</text:p>
          </table:table-cell>
          <table:table-cell table:style-name="Table1.D26" office:value-type="string">
            <text:p text:style-name="P3"><text:span text:style-name="T18"><text:s/></text:span>童鼎鈞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蔡詠淇</text:p>
          </table:table-cell>
          <table:table-cell table:style-name="Table1.D26" office:value-type="string">
            <text:p text:style-name="P3"><text:span text:style-name="T18"><text:s/></text:span>童鼎鈞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彭雅湞</text:p>
          </table:table-cell>
          <table:table-cell table:style-name="Table1.D26" office:value-type="string">
            <text:p text:style-name="P3"><text:span text:style-name="T18"><text:s/></text:span>童鼎鈞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陳亭潔</text:p>
          </table:table-cell>
          <table:table-cell table:style-name="Table1.D26" office:value-type="string">
            <text:p text:style-name="P3"><text:span text:style-name="T18"><text:s/></text:span>童鼎鈞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陳允</text:p>
          </table:table-cell>
          <table:table-cell table:style-name="Table1.D26" office:value-type="string">
            <text:p text:style-name="P3"><text:span text:style-name="T18"><text:s/></text:span>童鼎鈞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紀宜蓁</text:p>
          </table:table-cell>
          <table:table-cell table:style-name="Table1.D26" office:value-type="string">
            <text:p text:style-name="P3"><text:span text:style-name="T18"><text:s/></text:span>童鼎鈞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林家儀</text:p>
          </table:table-cell>
          <table:table-cell table:style-name="Table1.D26" office:value-type="string">
            <text:p text:style-name="P3"><text:span text:style-name="T18"><text:s/></text:span>童鼎鈞</text:p>
          </table:table-cell>
        </table:table-row>
        <text:soft-page-break/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林采儀</text:p>
          </table:table-cell>
          <table:table-cell table:style-name="Table1.D26" office:value-type="string">
            <text:p text:style-name="P3"><text:span text:style-name="T18"><text:s/></text:span>童鼎鈞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林孟君</text:p>
          </table:table-cell>
          <table:table-cell table:style-name="Table1.D26" office:value-type="string">
            <text:p text:style-name="P3"><text:span text:style-name="T18"><text:s/></text:span>童鼎鈞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李昕潔</text:p>
          </table:table-cell>
          <table:table-cell table:style-name="Table1.D26" office:value-type="string">
            <text:p text:style-name="P3"><text:span text:style-name="T18"><text:s/></text:span>童鼎鈞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李宜錚</text:p>
          </table:table-cell>
          <table:table-cell table:style-name="Table1.D26" office:value-type="string">
            <text:p text:style-name="P3"><text:span text:style-name="T18"><text:s/></text:span>童鼎鈞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王湘慈</text:p>
          </table:table-cell>
          <table:table-cell table:style-name="Table1.D26" office:value-type="string">
            <text:p text:style-name="P3"><text:span text:style-name="T18"><text:s/></text:span>童鼎鈞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廖佩芹</text:p>
          </table:table-cell>
          <table:table-cell table:style-name="Table1.D26" office:value-type="string">
            <text:p text:style-name="P3"><text:span text:style-name="T18"><text:s/></text:span>童鼎鈞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陳寀倢</text:p>
          </table:table-cell>
          <table:table-cell table:style-name="Table1.D26" office:value-type="string">
            <text:p text:style-name="P3"><text:span text:style-name="T18"><text:s/></text:span>童鼎鈞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陳允</text:p>
          </table:table-cell>
          <table:table-cell table:style-name="Table1.D26" office:value-type="string">
            <text:p text:style-name="P3"><text:span text:style-name="T18"><text:s/></text:span>童鼎鈞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陳羽喧</text:p>
          </table:table-cell>
          <table:table-cell table:style-name="Table1.D26" office:value-type="string">
            <text:p text:style-name="P3"><text:span text:style-name="T18"><text:s/></text:span>童鼎鈞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許瑞紘</text:p>
          </table:table-cell>
          <table:table-cell table:style-name="Table1.D26" office:value-type="string">
            <text:p text:style-name="P3"><text:span text:style-name="T18"><text:s/></text:span>童鼎鈞</text:p>
          </table:table-cell>
        </table:table-row>
        <table:table-row table:style-name="Table1.187">
          <table:table-cell table:style-name="Table1.A26" office:value-type="string">
            <text:p text:style-name="P3">你的夢想小天地繪畫比賽</text:p>
          </table:table-cell>
          <table:table-cell table:style-name="Table1.A26" office:value-type="string">
            <text:p text:style-name="P3">亞軍</text:p>
          </table:table-cell>
          <table:table-cell table:style-name="Table1.A26" office:value-type="string">
            <text:p text:style-name="P3"><text:span text:style-name="T18"><text:s/></text:span>吳孟蓁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able:table-row table:style-name="Table1.187">
          <table:table-cell table:style-name="Table1.A26" office:value-type="string">
            <text:p text:style-name="P3">你的夢想小天地繪畫比賽</text:p>
          </table:table-cell>
          <table:table-cell table:style-name="Table1.A26" office:value-type="string">
            <text:p text:style-name="P3">銀獎</text:p>
          </table:table-cell>
          <table:table-cell table:style-name="Table1.A26" office:value-type="string">
            <text:p text:style-name="P3"><text:span text:style-name="T18"><text:s/></text:span>郭姿吟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able:table-row table:style-name="Table1.187">
          <table:table-cell table:style-name="Table1.A26" office:value-type="string">
            <text:p text:style-name="P3">你的夢想小天地繪畫比賽</text:p>
          </table:table-cell>
          <table:table-cell table:style-name="Table1.A26" office:value-type="string">
            <text:p text:style-name="P3">季軍</text:p>
          </table:table-cell>
          <table:table-cell table:style-name="Table1.A26" office:value-type="string">
            <text:p text:style-name="P3"><text:span text:style-name="T18"><text:s/></text:span>汪佩宜</text:p>
          </table:table-cell>
          <table:table-cell table:style-name="Table1.D26" office:value-type="string">
            <text:p text:style-name="P3"><text:span text:style-name="T18"><text:s/></text:span>楊美維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吳孟蓁</text:p>
          </table:table-cell>
          <table:table-cell table:style-name="Table1.D26" office:value-type="string">
            <text:p text:style-name="P3"><text:span text:style-name="T18"><text:s/></text:span>陳姿汝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吳倩誼</text:p>
          </table:table-cell>
          <table:table-cell table:style-name="Table1.D26" office:value-type="string">
            <text:p text:style-name="P3"><text:span text:style-name="T18"><text:s/></text:span>陳姿汝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汪佩宜</text:p>
          </table:table-cell>
          <table:table-cell table:style-name="Table1.D26" office:value-type="string">
            <text:p text:style-name="P3"><text:span text:style-name="T18"><text:s/></text:span>陳姿汝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王郁蓁</text:p>
          </table:table-cell>
          <table:table-cell table:style-name="Table1.D26" office:value-type="string">
            <text:p text:style-name="P3"><text:span text:style-name="T18"><text:s/></text:span>陳姿汝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郭蕙禎</text:p>
          </table:table-cell>
          <table:table-cell table:style-name="Table1.D26" office:value-type="string">
            <text:p text:style-name="P3"><text:span text:style-name="T18"><text:s/></text:span>陳姿汝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郭姿吟</text:p>
          </table:table-cell>
          <table:table-cell table:style-name="Table1.D26" office:value-type="string">
            <text:p text:style-name="P3"><text:span text:style-name="T18"><text:s/></text:span>陳姿汝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莊諺旼</text:p>
          </table:table-cell>
          <table:table-cell table:style-name="Table1.D26" office:value-type="string">
            <text:p text:style-name="P3"><text:span text:style-name="T18"><text:s/></text:span>陳姿汝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林昱翰</text:p>
          </table:table-cell>
          <table:table-cell table:style-name="Table1.D26" office:value-type="string">
            <text:p text:style-name="P3"><text:span text:style-name="T18"><text:s/></text:span>陳姿汝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蘇寗棈</text:p>
          </table:table-cell>
          <table:table-cell table:style-name="Table1.D26" office:value-type="string">
            <text:p text:style-name="P3"><text:span text:style-name="T18"><text:s/></text:span>陳姿汝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王名曦</text:p>
          </table:table-cell>
          <table:table-cell table:style-name="Table1.D26" office:value-type="string">
            <text:p text:style-name="P3"><text:span text:style-name="T18"><text:s/></text:span>陳姿汝</text:p>
          </table:table-cell>
        </table:table-row>
        <table:table-row table:style-name="Table1.187">
          <table:table-cell table:style-name="Table1.A26" office:value-type="string">
            <text:p text:style-name="P3">2022年第18屆技專校院電腦動畫競賽-T-Short Animated Film Online Festival(T-short 線上動畫影展)</text:p>
          </table:table-cell>
          <table:table-cell table:style-name="Table1.A26" office:value-type="string">
            <text:p text:style-name="P3">Official Selection (入圍放映)</text:p>
          </table:table-cell>
          <table:table-cell table:style-name="Table1.A26" office:value-type="string">
            <text:p text:style-name="P3"><text:span text:style-name="T18"><text:s/></text:span>葉年惠, 蔡昀龍, 林冠妤, 徐翔予, 林依蓓, 簡弘恩</text:p>
          </table:table-cell>
          <table:table-cell table:style-name="Table1.D26" office:value-type="string">
            <text:p text:style-name="P3"><text:span text:style-name="T18"><text:s/></text:span>李雅雪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佳作</text:p>
          </table:table-cell>
          <table:table-cell table:style-name="Table1.A26" office:value-type="string">
            <text:p text:style-name="P3"><text:span text:style-name="T18"><text:s/></text:span>王芷萱</text:p>
          </table:table-cell>
          <table:table-cell table:style-name="Table1.D26" office:value-type="string">
            <text:p text:style-name="P3"><text:span text:style-name="T18"><text:s/></text:span>陳姿汝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第三名</text:p>
          </table:table-cell>
          <table:table-cell table:style-name="Table1.A26" office:value-type="string">
            <text:p text:style-name="P3"><text:span text:style-name="T18"><text:s/></text:span>胡庭瑄</text:p>
          </table:table-cell>
          <table:table-cell table:style-name="Table1.D26" office:value-type="string">
            <text:p text:style-name="P3"><text:span text:style-name="T18"><text:s/></text:span>陳姿汝</text:p>
          </table:table-cell>
        </table:table-row>
        <text:soft-page-break/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第一名</text:p>
          </table:table-cell>
          <table:table-cell table:style-name="Table1.A26" office:value-type="string">
            <text:p text:style-name="P3"><text:span text:style-name="T18"><text:s/></text:span>莊明潔</text:p>
          </table:table-cell>
          <table:table-cell table:style-name="Table1.D26" office:value-type="string">
            <text:p text:style-name="P3"><text:span text:style-name="T18"><text:s/></text:span>陳姿汝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顏妙恩</text:p>
          </table:table-cell>
          <table:table-cell table:style-name="Table1.D26" office:value-type="string">
            <text:p text:style-name="P3"><text:span text:style-name="T18"><text:s/></text:span>劉秋雪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蔡孟芸</text:p>
          </table:table-cell>
          <table:table-cell table:style-name="Table1.D26" office:value-type="string">
            <text:p text:style-name="P3"><text:span text:style-name="T18"><text:s/></text:span>劉秋雪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劉昱伶</text:p>
          </table:table-cell>
          <table:table-cell table:style-name="Table1.D26" office:value-type="string">
            <text:p text:style-name="P3"><text:span text:style-name="T18"><text:s/></text:span>劉秋雪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楊欣諭</text:p>
          </table:table-cell>
          <table:table-cell table:style-name="Table1.D26" office:value-type="string">
            <text:p text:style-name="P3"><text:span text:style-name="T18"><text:s/></text:span>劉秋雪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楊宜蓁</text:p>
          </table:table-cell>
          <table:table-cell table:style-name="Table1.D26" office:value-type="string">
            <text:p text:style-name="P3"><text:span text:style-name="T18"><text:s/></text:span>劉秋雪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陳皆佑</text:p>
          </table:table-cell>
          <table:table-cell table:style-name="Table1.D26" office:value-type="string">
            <text:p text:style-name="P3"><text:span text:style-name="T18"><text:s/></text:span>劉秋雪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翁語函</text:p>
          </table:table-cell>
          <table:table-cell table:style-name="Table1.D26" office:value-type="string">
            <text:p text:style-name="P3"><text:span text:style-name="T18"><text:s/></text:span>劉秋雪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凌郁珽</text:p>
          </table:table-cell>
          <table:table-cell table:style-name="Table1.D26" office:value-type="string">
            <text:p text:style-name="P3"><text:span text:style-name="T18"><text:s/></text:span>劉秋雪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侯慧娟</text:p>
          </table:table-cell>
          <table:table-cell table:style-name="Table1.D26" office:value-type="string">
            <text:p text:style-name="P3"><text:span text:style-name="T18"><text:s/></text:span>劉秋雪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邱莉椀</text:p>
          </table:table-cell>
          <table:table-cell table:style-name="Table1.D26" office:value-type="string">
            <text:p text:style-name="P3"><text:span text:style-name="T18"><text:s/></text:span>劉秋雪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邱杰霖</text:p>
          </table:table-cell>
          <table:table-cell table:style-name="Table1.D26" office:value-type="string">
            <text:p text:style-name="P3"><text:span text:style-name="T18"><text:s/></text:span>劉秋雪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林筱慈</text:p>
          </table:table-cell>
          <table:table-cell table:style-name="Table1.D26" office:value-type="string">
            <text:p text:style-name="P3"><text:span text:style-name="T18"><text:s/></text:span>劉秋雪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余冠宜</text:p>
          </table:table-cell>
          <table:table-cell table:style-name="Table1.D26" office:value-type="string">
            <text:p text:style-name="P3"><text:span text:style-name="T18"><text:s/></text:span>劉秋雪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朱依</text:p>
          </table:table-cell>
          <table:table-cell table:style-name="Table1.D26" office:value-type="string">
            <text:p text:style-name="P3"><text:span text:style-name="T18"><text:s/></text:span>劉秋雪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入選</text:p>
          </table:table-cell>
          <table:table-cell table:style-name="Table1.A26" office:value-type="string">
            <text:p text:style-name="P3"><text:span text:style-name="T18"><text:s/></text:span>甘家瑋</text:p>
          </table:table-cell>
          <table:table-cell table:style-name="Table1.D26" office:value-type="string">
            <text:p text:style-name="P3"><text:span text:style-name="T18"><text:s/></text:span>劉秋雪</text:p>
          </table:table-cell>
        </table:table-row>
        <table:table-row table:style-name="Table1.187">
          <table:table-cell table:style-name="Table1.A26" office:value-type="string">
            <text:p text:style-name="P3">二○二三歲次癸卯年民國一一二年第11屆府城普濟燈會彩繪花燈比賽</text:p>
          </table:table-cell>
          <table:table-cell table:style-name="Table1.A26" office:value-type="string">
            <text:p text:style-name="P3">第三名</text:p>
          </table:table-cell>
          <table:table-cell table:style-name="Table1.A26" office:value-type="string">
            <text:p text:style-name="P3"><text:span text:style-name="T18"><text:s/></text:span>吳佳璇</text:p>
          </table:table-cell>
          <table:table-cell table:style-name="Table1.D26" office:value-type="string">
            <text:p text:style-name="P3"><text:span text:style-name="T18"><text:s/></text:span>劉秋雪</text:p>
          </table:table-cell>
        </table:table-row>
      </table:table>
      <text:p text:style-name="內文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MingLiU" svg:font-family="MingLiU" style:font-family-generic="modern"/>
    <style:font-face style:name="Times New Roman" svg:font-family="'Times New Roman'" style:font-family-generic="roma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fo:font-size="10pt" fo:letter-spacing="normal" fo:language="en" fo:country="US" fo:font-style="normal" style:text-underline-style="none" style:letter-kerning="true" style:font-name-asian="宋体" style:font-family-asian="宋体" style:font-size-asian="10pt" style:language-asian="zh" style:country-asian="TW" style:font-style-asian="normal" style:font-name-complex="Times New Roman" style:font-family-complex="'Times New Roman'" style:font-family-generic-complex="roman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內文1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fo:font-size="10pt" fo:letter-spacing="normal" fo:language="en" fo:country="US" fo:font-style="normal" style:text-underline-style="none" style:letter-kerning="true" style:font-name-asian="宋体" style:font-family-asian="宋体" style:font-size-asian="10pt" style:language-asian="zh" style:country-asian="TW" style:font-style-asian="normal" style:font-name-complex="Times New Roman" style:font-family-complex="'Times New Roman'" style:font-family-generic-complex="roman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頁尾1" style:family="paragraph" style:parent-style-name="內文1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頁首1" style:family="paragraph" style:parent-style-name="內文1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預設段落字型1" style:family="text"/>
    <style:style style:name="頁首_20_字元" style:display-name="頁首 字元" style:family="text" style:parent-style-name="預設段落字型1">
      <style:text-properties fo:font-size="10pt" style:font-size-asian="10pt" style:font-size-complex="10pt"/>
    </style:style>
    <style:style style:name="頁尾_20_字元" style:display-name="頁尾 字元" style:family="text" style:parent-style-name="預設段落字型1">
      <style:text-properties fo:font-size="10pt" style:font-size-asian="10pt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3" style:layout-grid-base-height="0.4165in" style:layout-grid-ruby-height="0in" style:layout-grid-mode="line" style:layout-grid-ruby-below="false" style:layout-grid-print="false" style:layout-grid-display="false" style:layout-grid-base-width="0.041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6-22T12:44:00</meta:creation-date>
    <dc:creator>user</dc:creator>
    <dc:date>2024-06-24T06:46:34</dc:date>
    <meta:editing-cycles>1</meta:editing-cycles>
    <meta:document-statistic meta:table-count="1" meta:image-count="0" meta:object-count="0" meta:page-count="11" meta:paragraph-count="1008" meta:word-count="11063" meta:character-count="15324" meta:non-whitespace-character-count="13619"/>
    <meta:generator>LibreOffice/5.4.7.2$Linux_X86_64 LibreOffice_project/c838ef25c16710f8838b1faec480ebba495259d0</meta:generator>
    <meta:user-defined meta:name="KSOProductBuildVer">1028-10.8.0.6003</meta:user-defined>
  </office:meta>
</office:document-meta>
</file>