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background-color="#FFFFFF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fo:background-color="#FFFFFF" style:cell-protect="protecte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入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1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65">
            <text:p>南台科技大學 <text:s/>四年制 <text:s/>視覺傳達設計系＜動畫設計組＞</text:p>
            <text:p><text:s text:c="4"/>課程時序表 <text:s/>(第3屆) <text:s/>97 年 9 月實施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1">
            <text:p>說明1：總畢業學分數128學分，包括基礎通識必修16學分、分類通識必修12學分、專業必修62學分、專業選修38學分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4">
            <text:p>說明2：若學生未取得跨領域學分學程證明書，則至多承認外系課程6學分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1">
            <text:p>說明3：每學期最高及最低應修學分數依本校學則及學生選課辦法規定辦理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1">
            <text:p>說明4：本表請妥為保存，做為辦理選課、重（補）修、及畢業資格審查之參考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1">
            <text:p>說明5：本課程時序表若有修訂，將公告於本系網頁及教務處網頁中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4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style-name="ce5"/>
          <table:table-cell table:style-name="ce6"/>
          <table:table-cell table:style-name="ce3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科目類別一：基礎通識必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學年</text:p>
          </table:table-cell>
          <table:table-cell office:value-type="string" table:style-name="ce7">
            <text:p>學期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office:value-type="string" table:style-name="ce7">
            <text:p>備註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8">
            <text:p>國文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1" table:number-rows-spanned="16" table:style-name="ce68">
            <text:p>1.基礎通識必修合計16學分</text:p>
            <text:p>2.外語能力檢定實施方式依本校學生外語能力檢定實施辦法為之。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8">
            <text:p>大一英文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8">
            <text:p>軍訓(一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8">
            <text:p>體育生活(一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8">
            <text:p>勞作教育(一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8">
            <text:p>國文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8">
            <text:p>大一英文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8">
            <text:p>軍訓(二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8">
            <text:p>體育生活(二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8">
            <text:p>勞作教育(二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8">
            <text:p>大二英文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8">
            <text:p>體育生活(三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8">
            <text:p>大二英文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8">
            <text:p>體育生活(四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1">
            <text:p>台灣與世界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下</text:p>
          </table:table-cell>
          <table:table-cell office:value-type="string" table:style-name="ce8">
            <text:p>外語能力檢定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科目類別二：分類通識必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7">
            <text:p>課程領域</text:p>
          </table:table-cell>
          <table:covered-table-cell/>
          <table:table-cell office:value-type="string" table:style-name="ce7">
            <text:p>課程類別</text:p>
          </table:table-cell>
          <table:table-cell office:value-type="string" table:number-columns-spanned="3" table:number-rows-spanned="1" table:style-name="ce67">
            <text:p>備註1</text:p>
          </table:table-cell>
          <table:covered-table-cell table:number-columns-repeated="2"/>
          <table:table-cell office:value-type="string" table:style-name="ce7">
            <text:p>備註2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3" table:style-name="ce67">
            <text:p>人文藝術領域</text:p>
          </table:table-cell>
          <table:covered-table-cell/>
          <table:table-cell office:value-type="string" table:style-name="ce8">
            <text:p>人文經典類</text:p>
          </table:table-cell>
          <table:table-cell office:value-type="string" table:number-columns-spanned="3" table:number-rows-spanned="1" table:style-name="ce67">
            <text:p>必修2學分</text:p>
          </table:table-cell>
          <table:covered-table-cell table:number-columns-repeated="2"/>
          <table:table-cell office:value-type="string" table:number-columns-spanned="1" table:number-rows-spanned="6" table:style-name="ce69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8">
            <text:p>藝術美學類</text:p>
          </table:table-cell>
          <table:table-cell office:value-type="string" table:number-columns-spanned="3" table:number-rows-spanned="1" table:style-name="ce67">
            <text:p>必修2學分</text:p>
          </table:table-cell>
          <table:covered-table-cell table:number-columns-repeated="2"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8">
            <text:p>哲學思維類</text:p>
          </table:table-cell>
          <table:table-cell office:value-type="string" table:number-columns-spanned="3" table:number-rows-spanned="1" table:style-name="ce67">
            <text:p>必修2學分</text:p>
          </table:table-cell>
          <table:covered-table-cell table:number-columns-repeated="2"/>
          <table:covered-table-cell/>
          <table:table-cell table:number-columns-repeated="16377"/>
        </table:table-row>
        <table:table-row table:style-name="ro2">
          <table:table-cell office:value-type="string" table:number-columns-spanned="2" table:number-rows-spanned="3" table:style-name="ce67">
            <text:p>社會科學領域</text:p>
          </table:table-cell>
          <table:covered-table-cell/>
          <table:table-cell office:value-type="string" table:style-name="ce8">
            <text:p>歷史文化類</text:p>
          </table:table-cell>
          <table:table-cell office:value-type="string" table:number-columns-spanned="3" table:number-rows-spanned="1" table:style-name="ce67">
            <text:p>必修2學分</text:p>
          </table:table-cell>
          <table:covered-table-cell table:number-columns-repeated="2"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8">
            <text:p>法政與社會類</text:p>
          </table:table-cell>
          <table:table-cell office:value-type="string" table:number-columns-spanned="3" table:number-rows-spanned="1" table:style-name="ce67">
            <text:p>必修2學分</text:p>
          </table:table-cell>
          <table:covered-table-cell table:number-columns-repeated="2"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8">
            <text:p>商管經濟類</text:p>
          </table:table-cell>
          <table:table-cell office:value-type="string" table:number-columns-spanned="3" table:number-rows-spanned="1" table:style-name="ce67">
            <text:p>必修2學分</text:p>
          </table:table-cell>
          <table:covered-table-cell table:number-columns-repeated="2"/>
          <table:covered-table-cell/>
          <table:table-cell table:number-columns-repeated="16377"/>
        </table:table-row>
        <table:table-row table:style-name="ro2">
          <table:table-cell table:number-columns-repeated="2" table:style-name="ce6"/>
          <table:table-cell table:style-name="ce1"/>
          <table:table-cell table:number-columns-repeated="3" table:style-name="ce6"/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科目類別三：專業必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學年</text:p>
          </table:table-cell>
          <table:table-cell office:value-type="string" table:style-name="ce7">
            <text:p>學期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office:value-type="string" table:style-name="ce7">
            <text:p>備註</text:p>
          </table:table-cell>
          <table:table-cell table:number-columns-repeated="16377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12">
            <text:p>視覺傳達設計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7"/>
          <table:table-cell office:value-type="string" table:style-name="ce14">
            <text:p>1.專業必修合計62學分</text:p>
          </table:table-cell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15">
            <text:p>設計美學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7"/>
          <table:table-cell office:value-type="string" table:style-name="ce16">
            <text:p>2.公司實習實施方式依本系公司實習</text:p>
          </table:table-cell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17">
            <text:p>平面構成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7"/>
          <table:table-cell office:value-type="string" table:style-name="ce16">
            <text:p>課程實施辦法為之。</text:p>
          </table:table-cell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17">
            <text:p>基礎繪畫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7"/>
          <table:table-cell office:value-type="string" table:style-name="ce16">
            <text:p>3.專業證照實施方式依本系專業證照</text:p>
          </table:table-cell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8">
            <text:p>數位攝影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7"/>
          <table:table-cell office:value-type="string" table:style-name="ce16">
            <text:p>課程實施辦法為之。</text:p>
          </table:table-cell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17">
            <text:p>立體構成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7"/>
          <table:table-cell office:value-type="string" table:style-name="ce16">
            <text:p>4.競賽實務課程：為讓同學參與競賽</text:p>
          </table:table-cell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12">
            <text:p>設計素描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7"/>
          <table:table-cell office:value-type="string" table:style-name="ce16">
            <text:p>以獲取設計實務經驗，玆將參加比賽</text:p>
          </table:table-cell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17">
            <text:p>色彩實驗與應用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7"/>
          <table:table-cell office:value-type="string" table:style-name="ce16">
            <text:p>列為專業必修，學生於四年當中需參</text:p>
          </table:table-cell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8">
            <text:p>網頁規劃與設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7"/>
          <table:table-cell office:value-type="string" table:style-name="ce16">
            <text:p>加全國性或是國際性的比賽，每次比</text:p>
          </table:table-cell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19">
            <text:p>創意思考與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16">
            <text:p>賽均須提出參加比賽證明或得獎資料</text:p>
          </table:table-cell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20">
            <text:p>廣告學與活動企畫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7"/>
          <table:table-cell office:value-type="string" table:style-name="ce16">
            <text:p>，至大四上學期共需累計滿 7積分方</text:p>
          </table:table-cell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17">
            <text:p>識別系統設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7"/>
          <table:table-cell office:value-type="string" table:style-name="ce16">
            <text:p>能通過審查，積分計算方式如下：</text:p>
          </table:table-cell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17">
            <text:p>使用者經驗設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7"/>
          <table:table-cell office:value-type="string" table:style-name="ce16">
            <text:p>未得獎個人競賽作品：1積分，得獎個</text:p>
          </table:table-cell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12">
            <text:p>創意產業行銷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7"/>
          <table:table-cell office:value-type="string" table:style-name="ce16">
            <text:p>人競賽作品：2積分 <text:s/>(佳作(不含)以上</text:p>
          </table:table-cell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上</text:p>
          </table:table-cell>
          <table:table-cell office:value-type="string" table:style-name="ce17">
            <text:p>實務專題製作(一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7"/>
          <table:table-cell office:value-type="string" table:style-name="ce16">
            <text:p>為3積分)</text:p>
          </table:table-cell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上</text:p>
          </table:table-cell>
          <table:table-cell office:value-type="string" table:style-name="ce8">
            <text:p>市場調查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7"/>
          <table:table-cell office:value-type="string" table:style-name="ce16">
            <text:p>未得獎團體競賽作品：0.5積分，得獎</text:p>
          </table:table-cell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上</text:p>
          </table:table-cell>
          <table:table-cell office:value-type="string" table:style-name="ce12">
            <text:p>廣告設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7"/>
          <table:table-cell office:value-type="string" table:style-name="ce16">
            <text:p>團體競賽作品：1積分，如獲國際獎</text:p>
          </table:table-cell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下</text:p>
          </table:table-cell>
          <table:table-cell office:value-type="string" table:style-name="ce17">
            <text:p>實務專題製作(二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7"/>
          <table:table-cell office:value-type="string" table:style-name="ce16">
            <text:p>項：積分乘以二</text:p>
          </table:table-cell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下</text:p>
          </table:table-cell>
          <table:table-cell office:value-type="string" table:style-name="ce8">
            <text:p>設計管理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7"/>
          <table:table-cell office:value-type="string" table:style-name="ce22">
            <text:p>◆另學生申請專利並通過校內審查程</text:p>
          </table:table-cell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下</text:p>
          </table:table-cell>
          <table:table-cell office:value-type="string" table:style-name="ce8">
            <text:p>包裝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14">
            <text:p>序亦可認列積分，計算方式如下：</text:p>
          </table:table-cell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上</text:p>
          </table:table-cell>
          <table:table-cell office:value-type="string" table:style-name="ce17">
            <text:p>畢業專題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7"/>
          <table:table-cell office:value-type="string" table:style-name="ce16">
            <text:p>個人通過校內審查但未取得專利：1積</text:p>
          </table:table-cell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上</text:p>
          </table:table-cell>
          <table:table-cell office:value-type="string" table:style-name="ce8">
            <text:p>智慧財產權與專業倫理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7"/>
          <table:table-cell office:value-type="string" table:style-name="ce16">
            <text:p>分，個人取得專利：2積分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上</text:p>
          </table:table-cell>
          <table:table-cell office:value-type="string" table:style-name="ce8">
            <text:p>公司實習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style-name="ce7"/>
          <table:table-cell office:value-type="string" table:style-name="ce16">
            <text:p>團體通過校內審查但未取得專利：0.5</text:p>
          </table:table-cell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下</text:p>
          </table:table-cell>
          <table:table-cell office:value-type="string" table:style-name="ce8">
            <text:p>競賽實務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7"/>
          <table:table-cell office:value-type="string" table:style-name="ce16">
            <text:p>積分，團體取得專利：1積分，個人及</text:p>
          </table:table-cell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下</text:p>
          </table:table-cell>
          <table:table-cell office:value-type="string" table:style-name="ce17">
            <text:p>畢業製作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7"/>
          <table:table-cell office:value-type="string" table:style-name="ce22">
            <text:p>團體取得國外專利：3積分</text:p>
          </table:table-cell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下</text:p>
          </table:table-cell>
          <table:table-cell office:value-type="string" table:style-name="ce8">
            <text:p>創業規劃與營運管理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7"/>
          <table:table-cell table:style-name="ce23"/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下</text:p>
          </table:table-cell>
          <table:table-cell office:value-type="string" table:style-name="ce8">
            <text:p>專業證照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7"/>
          <table:table-cell table:style-name="ce23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16377"/>
        </table:table-row>
        <table:table-row table:style-name="ro2">
          <table:table-cell table:number-columns-repeated="2" table:style-name="ce6"/>
          <table:table-cell table:style-name="ce3"/>
          <table:table-cell table:number-columns-repeated="3" table:style-name="ce6"/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科目類別四：專業選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學年</text:p>
          </table:table-cell>
          <table:table-cell office:value-type="string" table:style-name="ce7">
            <text:p>學期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備註1</text:p>
          </table:table-cell>
          <table:table-cell office:value-type="string" table:style-name="ce7">
            <text:p>備註2</text:p>
          </table:table-cell>
          <table:table-cell table:number-columns-repeated="16377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12">
            <text:p>電腦影像處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18">
            <text:p>3</text:p>
          </table:table-cell>
          <table:table-cell table:style-name="ce7"/>
          <table:table-cell office:value-type="string" table:number-columns-spanned="1" table:number-rows-spanned="8" table:style-name="ce68">
            <text:p>1.專業選修至少38學分</text:p>
            <text:p>2.選修科目可視需要增開、調整學分數及上課時數、調整開課學期。</text:p>
            <text:p>3.必須修畢數位影音動畫學程，始可畢業。</text:p>
          </table:table-cell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12">
            <text:p>當代映像藝術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7"/>
          <table:covered-table-cell/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25">
            <text:p>文字造形與編排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7"/>
          <table:covered-table-cell/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上</text:p>
          </table:table-cell>
          <table:table-cell office:value-type="string" table:style-name="ce25">
            <text:p>日文(一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7"/>
          <table:covered-table-cell/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12">
            <text:p>創意造形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12">
            <text:p>動畫概論與分鏡設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12">
            <text:p>電腦繪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下</text:p>
          </table:table-cell>
          <table:table-cell office:value-type="string" table:style-name="ce25">
            <text:p>日文(二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22">
            <text:p>插畫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7"/>
          <table:table-cell table:style-name="ce12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27">
            <text:p>設計史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7"/>
          <table:table-cell table:style-name="ce12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9">
            <text:p>數位型態建構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style-name="ce12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30">
            <text:p>跨文化創意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12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8">
            <text:p>實驗動畫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12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31">
            <text:p>2D<text:span text:style-name="T3">基礎手繪動畫製作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32">
            <text:p>數位影音動畫學程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上</text:p>
          </table:table-cell>
          <table:table-cell office:value-type="string" table:style-name="ce8">
            <text:p>數位2D動態設計與編輯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32">
            <text:p>數位影音動畫學程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22">
            <text:p>創意設計分析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7"/>
          <table:table-cell table:style-name="ce12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27">
            <text:p>繪本創作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7"/>
          <table:table-cell table:style-name="ce12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14">
            <text:p>商品設計材料與製程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style-name="ce12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8">
            <text:p>數位特效製作與合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12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30">
            <text:p>基礎多媒體程式設計概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12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8">
            <text:p>進階2D手繪動畫製作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32">
            <text:p>數位影音動畫學程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下</text:p>
          </table:table-cell>
          <table:table-cell office:value-type="string" table:style-name="ce31">
            <text:p>3D<text:span text:style-name="T3">情境模擬設計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32">
            <text:p>數位影音動畫學程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上</text:p>
          </table:table-cell>
          <table:table-cell office:value-type="string" table:style-name="ce24">
            <text:p>印刷實務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12"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上</text:p>
          </table:table-cell>
          <table:table-cell office:value-type="string" table:style-name="ce30">
            <text:p>數位3D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30"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上</text:p>
          </table:table-cell>
          <table:table-cell office:value-type="string" table:style-name="ce14">
            <text:p>數位創意音效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style-name="ce30"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上</text:p>
          </table:table-cell>
          <table:table-cell office:value-type="string" table:style-name="ce30">
            <text:p>3D動態編輯與角色動畫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32">
            <text:p>數位影音動畫學程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上</text:p>
          </table:table-cell>
          <table:table-cell office:value-type="string" table:style-name="ce35">
            <text:p>數位偶動畫造型與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32">
            <text:p>數位影音動畫學程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下</text:p>
          </table:table-cell>
          <table:table-cell office:value-type="string" table:style-name="ce24">
            <text:p>展示設計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7"/>
          <table:table-cell table:style-name="ce30"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下</text:p>
          </table:table-cell>
          <table:table-cell office:value-type="string" table:style-name="ce30">
            <text:p>進階數位模型建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30"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下</text:p>
          </table:table-cell>
          <table:table-cell office:value-type="string" table:style-name="ce9">
            <text:p>數位音訊後製作輸出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style-name="ce30"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下</text:p>
          </table:table-cell>
          <table:table-cell office:value-type="string" table:style-name="ce36">
            <text:p>高階3D影像製作與物理模擬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32">
            <text:p>數位影音動畫學程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下</text:p>
          </table:table-cell>
          <table:table-cell office:value-type="string" table:style-name="ce30">
            <text:p>數位偶動畫製作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32">
            <text:p>數位影音動畫學程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上</text:p>
          </table:table-cell>
          <table:table-cell office:value-type="string" table:style-name="ce10">
            <text:p>作品集設計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7"/>
          <table:table-cell table:style-name="ce30"/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上</text:p>
          </table:table-cell>
          <table:table-cell office:value-type="string" table:style-name="ce17">
            <text:p>動態影像創作藝術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7"/>
          <table:table-cell table:style-name="ce30"/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上</text:p>
          </table:table-cell>
          <table:table-cell office:value-type="string" table:style-name="ce17">
            <text:p>設計風格與研究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7"/>
          <table:table-cell table:style-name="ce30"/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下</text:p>
          </table:table-cell>
          <table:table-cell office:value-type="string" table:style-name="ce1">
            <text:p>設計產業實務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7"/>
          <table:table-cell table:style-name="ce30"/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下</text:p>
          </table:table-cell>
          <table:table-cell office:value-type="string" table:style-name="ce12">
            <text:p>動畫風格與研究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7"/>
          <table:table-cell table:style-name="ce8"/>
          <table:table-cell table:number-columns-repeated="16377"/>
        </table:table-row>
        <table:table-row table:number-rows-repeated="1048470" table:style-name="ro2">
          <table:table-cell table:number-columns-repeated="16384"/>
        </table:table-row>
      </table:table>
      <table:named-expressions>
        <table:named-range table:name="Print_Area" table:cell-range-address="97入學.$A$1:97入學.$G$106" table:base-cell-address="97入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.275590551181103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Windows 使用者</dc:creator>
    <meta:creation-date>2018-07-18T02:30:26Z</meta:creation-date>
    <dc:date>2018-07-18T02:30:39Z</dc:date>
  </office:meta>
</office:document-meta>
</file>