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入學（商品設計組第3屆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7" table:number-rows-spanned="1" table:style-name="ce69">
            <text:p>南台科技大學 <text:s/>四年制 <text:s/>視覺傳達設計系＜商品設計組＞</text:p>
            <text:p><text:s text:c="4"/>課程時序表 <text:s/>(第3屆) <text:s/>97 年 9 月實施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8">
            <text:p>說明1：總畢業學分數128學分，包括基礎通識必修16學分、分類通識必修12學分、專業必修62學分、專業選修38學分。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71">
            <text:p>說明2：若學生未取得跨領域學分學程證明書，則至多承認外系課程6學分。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8">
            <text:p>說明3：每學期最高及最低應修學分數依本校學則及學生選課辦法規定辦理。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8">
            <text:p>說明4：本表請妥為保存，做為辦理選課、重（補）修、及畢業資格審查之參考。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8">
            <text:p>說明5：本課程時序表若有修訂，將公告於本系網頁及教務處網頁中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7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/>
          <table:table-cell table:number-columns-repeated="16377" table:style-name="ce40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4">
            <text:p>科目類別一：基礎通識必修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學年</text:p>
          </table:table-cell>
          <table:table-cell office:value-type="string" table:style-name="ce7">
            <text:p>學期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office:value-type="string" table:style-name="ce7">
            <text:p>備註</text:p>
          </table:table-cell>
          <table:table-cell table:number-columns-repeated="16377" table:style-name="ce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國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1" table:number-rows-spanned="16" table:style-name="ce72">
            <text:p>1.基礎通識必修合計16學分</text:p>
            <text:p>2.外語能力檢定實施方式依本校學生外語能力檢定實施辦法為之。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大一英文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軍訓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體育生活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勞作教育(一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國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大一英文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軍訓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體育生活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勞作教育(二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大二英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體育生活(三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大二英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體育生活(四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10"/>
          <table:table-cell table:style-name="ce6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科目類別二：分類通識必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3">
            <text:p>課程領域</text:p>
          </table:table-cell>
          <table:covered-table-cell/>
          <table:table-cell office:value-type="string" table:style-name="ce12">
            <text:p>課程類別</text:p>
          </table:table-cell>
          <table:table-cell office:value-type="string" table:number-columns-spanned="3" table:number-rows-spanned="1" table:style-name="ce74">
            <text:p>備註1</text:p>
          </table:table-cell>
          <table:covered-table-cell table:number-columns-repeated="2"/>
          <table:table-cell office:value-type="string" table:style-name="ce7">
            <text:p>備註2</text:p>
          </table:table-cell>
          <table:table-cell table:number-columns-repeated="16377" table:style-name="ce8"/>
        </table:table-row>
        <table:table-row table:style-name="ro2">
          <table:table-cell office:value-type="string" table:number-columns-spanned="2" table:number-rows-spanned="3" table:style-name="ce73">
            <text:p>人文藝術領域</text:p>
          </table:table-cell>
          <table:covered-table-cell/>
          <table:table-cell office:value-type="string" table:style-name="ce9">
            <text:p>人文經典類</text:p>
          </table:table-cell>
          <table:table-cell office:value-type="string" table:number-columns-spanned="3" table:number-rows-spanned="1" table:style-name="ce74">
            <text:p>必修2學分</text:p>
          </table:table-cell>
          <table:covered-table-cell table:number-columns-repeated="2"/>
          <table:table-cell office:value-type="string" table:number-columns-spanned="1" table:number-rows-spanned="6" table:style-name="ce75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藝術美學類</text:p>
          </table:table-cell>
          <table:table-cell office:value-type="string" table:number-columns-spanned="3" table:number-rows-spanned="1" table:style-name="ce74">
            <text:p>必修2學分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哲學思維類</text:p>
          </table:table-cell>
          <table:table-cell office:value-type="string" table:number-columns-spanned="3" table:number-rows-spanned="1" table:style-name="ce74">
            <text:p>必修2學分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73">
            <text:p>社會科學領域</text:p>
          </table:table-cell>
          <table:covered-table-cell/>
          <table:table-cell office:value-type="string" table:style-name="ce9">
            <text:p>歷史文化類</text:p>
          </table:table-cell>
          <table:table-cell office:value-type="string" table:number-columns-spanned="3" table:number-rows-spanned="1" table:style-name="ce74">
            <text:p>必修2學分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法政與社會類</text:p>
          </table:table-cell>
          <table:table-cell office:value-type="string" table:number-columns-spanned="3" table:number-rows-spanned="1" table:style-name="ce74">
            <text:p>必修2學分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商管經濟類</text:p>
          </table:table-cell>
          <table:table-cell office:value-type="string" table:number-columns-spanned="3" table:number-rows-spanned="1" table:style-name="ce74">
            <text:p>必修2學分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number-columns-repeated="2" table:style-name="ce13"/>
          <table:table-cell table:style-name="ce6"/>
          <table:table-cell table:style-name="ce14"/>
          <table:table-cell table:number-columns-repeated="2" table:style-name="ce13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科目類別三：專業必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學年</text:p>
          </table:table-cell>
          <table:table-cell office:value-type="string" table:style-name="ce7">
            <text:p>學期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office:value-type="string" table:style-name="ce7">
            <text:p>備註</text:p>
          </table:table-cell>
          <table:table-cell table:number-columns-repeated="16377" table:style-name="ce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6">
            <text:p>視覺傳達設計概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office:value-type="string" table:style-name="ce32">
            <text:p>1.專業必修合計62學分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9">
            <text:p>設計美學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office:value-type="string" table:style-name="ce38">
            <text:p>2.公司實習實施方式依本系公司實習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21">
            <text:p>平面構成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office:value-type="string" table:style-name="ce38">
            <text:p>課程實施辦法為之。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21">
            <text:p>基礎繪畫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table-cell office:value-type="string" table:style-name="ce38">
            <text:p>3.專業證照實施方式依本系專業證照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數位攝影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7"/>
          <table:table-cell office:value-type="string" table:style-name="ce38">
            <text:p>課程實施辦法為之。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21">
            <text:p>立體構成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office:value-type="string" table:style-name="ce38">
            <text:p>4.競賽實務課程：為讓同學參與競賽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6">
            <text:p>設計素描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office:value-type="string" table:style-name="ce38">
            <text:p>以獲取設計實務經驗，玆將參加比賽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21">
            <text:p>色彩實驗與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table-cell office:value-type="string" table:style-name="ce38">
            <text:p>列為專業必修，學生於四年當中需參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網頁規劃與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office:value-type="string" table:style-name="ce38">
            <text:p>加全國性或是國際性的比賽，每次比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21">
            <text:p>創意思考與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38">
            <text:p>賽均須提出參加比賽證明或得獎資料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廣告學與活動企畫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7"/>
          <table:table-cell office:value-type="string" table:style-name="ce38">
            <text:p>，至大四上學期共需累計滿 7積分方</text:p>
            <text:p/>
            <text:p/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21">
            <text:p>識別系統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office:value-type="string" table:style-name="ce38">
            <text:p>能通過審查，積分計算方式如下：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21">
            <text:p>使用者經驗設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office:value-type="string" table:style-name="ce38">
            <text:p>未得獎個人競賽作品：1積分，得獎個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6">
            <text:p>創意產業行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7"/>
          <table:table-cell office:value-type="string" table:style-name="ce38">
            <text:p>人競賽作品：2積分 <text:s/>(佳作(不含)以上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21">
            <text:p>實務專題製作(一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7"/>
          <table:table-cell office:value-type="string" table:style-name="ce38">
            <text:p>為3積分)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市場調查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7"/>
          <table:table-cell office:value-type="string" table:style-name="ce38">
            <text:p>未得獎團體競賽作品：0.5積分，得獎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16">
            <text:p>廣告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office:value-type="string" table:style-name="ce38">
            <text:p>團體競賽作品：1積分，如獲國際獎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21">
            <text:p>實務專題製作(二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7"/>
          <table:table-cell office:value-type="string" table:style-name="ce38">
            <text:p>項：積分乘以二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設計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7"/>
          <table:table-cell office:value-type="string" table:style-name="ce27">
            <text:p>◆另學生申請專利並通過校內審查程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包裝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32">
            <text:p>序亦可認列積分，計算方式如下：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21">
            <text:p>畢業專題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7"/>
          <table:table-cell office:value-type="string" table:style-name="ce38">
            <text:p>個人通過校內審查但未取得專利：1積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智慧財產權與專業倫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7"/>
          <table:table-cell office:value-type="string" table:style-name="ce38">
            <text:p>分，個人取得專利：2積分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公司實習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7"/>
          <table:table-cell office:value-type="string" table:style-name="ce38">
            <text:p>團體通過校內審查但未取得專利：0.5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競賽實務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7"/>
          <table:table-cell office:value-type="string" table:style-name="ce38">
            <text:p>積分，團體取得專利：1積分，個人及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21">
            <text:p>畢業製作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7"/>
          <table:table-cell office:value-type="string" table:style-name="ce27">
            <text:p>團體取得國外專利：3積分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創業規劃與營運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7"/>
          <table:table-cell table:style-name="ce39"/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專業證照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7"/>
          <table:table-cell table:style-name="ce39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11"/>
          <table:table-cell table:number-columns-repeated="16377"/>
        </table:table-row>
        <table:table-row table:style-name="ro2">
          <table:table-cell table:number-columns-repeated="2" table:style-name="ce13"/>
          <table:table-cell table:style-name="ce24"/>
          <table:table-cell table:number-columns-repeated="2" table:style-name="ce14"/>
          <table:table-cell table:style-name="ce13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科目類別四：專業選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學年</text:p>
          </table:table-cell>
          <table:table-cell office:value-type="string" table:style-name="ce7">
            <text:p>學期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備註1</text:p>
          </table:table-cell>
          <table:table-cell office:value-type="string" table:style-name="ce7">
            <text:p>備註2</text:p>
          </table:table-cell>
          <table:table-cell table:number-columns-repeated="16377" table:style-name="ce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6">
            <text:p>電腦影像處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table-cell office:value-type="string" table:number-columns-spanned="1" table:number-rows-spanned="8" table:style-name="ce72">
            <text:p>1.專業選修至少38學分</text:p>
            <text:p>2.選修科目可視需要增開、調整學分數及上課時數、調整開課學期。</text:p>
            <text:p>3.必須修畢創新生活設計學程，始可畢業。</text:p>
            <text:p/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6">
            <text:p>當代映像藝術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25">
            <text:p>文字造形與編排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25">
            <text:p>日文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6">
            <text:p>創意造形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6">
            <text:p>動畫概論與分鏡設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6">
            <text:p>電腦繪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25">
            <text:p>日文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27">
            <text:p>插畫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7"/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29">
            <text:p>設計史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7"/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18">
            <text:p>數位型態建構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1">
            <text:p>跨文化創意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實驗動畫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1">
            <text:p>精緻模型製作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7">
            <text:p>創新生活設計學程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1">
            <text:p>設計表現技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7">
            <text:p>創新生活設計學程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27">
            <text:p>創意設計分析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7"/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29">
            <text:p>繪本創作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7"/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32">
            <text:p>商品設計材料與製程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數位特效製作與合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">
            <text:p>基礎多媒體程式設計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">
            <text:p>文化創意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7">
            <text:p>創新生活設計學程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">
            <text:p>電腦輔助商品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7">
            <text:p>創新生活設計學程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33">
            <text:p>印刷實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1"/>
          <table:table-cell table:style-name="ce20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1">
            <text:p>數位3D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32">
            <text:p>數位創意音效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1">
            <text:p>創意商品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7">
            <text:p>創新生活設計學程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1">
            <text:p>通用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7">
            <text:p>創新生活設計學程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33">
            <text:p>展示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1">
            <text:p>進階數位模型建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18">
            <text:p>數位音訊後製作輸出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1">
            <text:p>生活商品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7">
            <text:p>創新生活設計學程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1">
            <text:p>設計規劃與表現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7">
            <text:p>創新生活設計學程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35">
            <text:p>作品集設計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21">
            <text:p>動態影像創作藝術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21">
            <text:p>設計風格與研究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2">
            <text:p>設計產業實務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16">
            <text:p>動畫風格與研究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97入學（商品設計組第3屆）.$A$1:97入學（商品設計組第3屆）.$G$106" table:base-cell-address="97入學（商品設計組第3屆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/></text:span><text:span text:style-name="T1">97視傳-品設-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30:21Z</dc:date>
    <meta:print-date>2008-06-02T03:04:13Z</meta:print-date>
  </office:meta>
</office:document-meta>
</file>