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cell-protect="protected"/>
    </style:style>
    <style:style style:name="ce52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7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0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82">
            <text:p>南台科技大學 <text:s/>四年制 <text:s/>視覺傳達設計系<text:s/><text:s text:c="2"/>課程時序表 (第6屆) <text:s/>100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80">
            <text:p>第一學年（100年9月至101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通識必修</text:p>
          </table:table-cell>
          <table:table-cell table:number-columns-repeated="3" table:style-name="ce11"/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5:.C10])" table:style-name="ce8">
            <text:p>8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5:.I9])" table:style-name="ce8">
            <text:p>8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17">
            <text:p>基礎繪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table:style-name="ce17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20">
            <text:p>設計美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3">
            <text:p>文字造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1">
            <text:p>系核心專業必修</text:p>
          </table:table-cell>
          <table:table-cell table:number-columns-repeated="3" table:style-name="ce11"/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5">
            <text:p>設計素描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C14:.C17])" table:style-name="ce13">
            <text:p>8</text:p>
          </table:table-cell>
          <table:table-cell office:value-type="float" office:value="8" table:formula="of:=SUM([.D14:.D17])" table:style-name="ce13">
            <text:p>8</text:p>
          </table:table-cell>
          <table:table-cell table:style-name="ce13"/>
          <table:table-cell table:style-name="ce23"/>
          <table:table-cell office:value-type="string" table:style-name="ce1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0" table:formula="of:=SUM([.I14:.I17])" table:style-name="ce13">
            <text:p>10</text:p>
          </table:table-cell>
          <table:table-cell office:value-type="float" office:value="10" table:formula="of:=SUM([.J14:.J17])" table:style-name="ce13">
            <text:p>10</text:p>
          </table:table-cell>
          <table:table-cell table:style-name="ce27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5">
            <text:p>專業選修學程（1）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style-name="ce17"/>
          <table:table-cell office:value-type="string" table:style-name="ce5">
            <text:p>專業選修學程（1）</text:p>
          </table:table-cell>
          <table:table-cell office:value-type="string" table:style-name="ce17">
            <text:p>資訊視覺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30">
            <text:p>商業攝影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office:value-type="string" table:style-name="ce8">
            <text:p>專業選修學程（2）</text:p>
          </table:table-cell>
          <table:table-cell office:value-type="string" table:style-name="ce31">
            <text:p>識別系統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5" table:style-name="ce3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80">
            <text:p>第二學年（101年9月至102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5:.C28])" table:style-name="ce8">
            <text:p>5</text:p>
          </table:table-cell>
          <table:table-cell office:value-type="float" office:value="6" table:formula="of:=SUM([.D25:.D28])" table:style-name="ce8">
            <text:p>6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5:.I28])" table:style-name="ce8">
            <text:p>7</text:p>
          </table:table-cell>
          <table:table-cell office:value-type="float" office:value="8" table:formula="of:=SUM([.J25:.J28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number-columns-repeated="3" table:style-name="ce17"/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30])" table:style-name="ce13">
            <text:p>0</text:p>
          </table:table-cell>
          <table:table-cell office:value-type="float" office:value="0" table:formula="of:=SUM([.D30])" table:style-name="ce13">
            <text:p>0</text:p>
          </table:table-cell>
          <table:table-cell table:style-name="ce13"/>
          <table:table-cell table:style-name="ce23"/>
          <table:table-cell office:value-type="string" table:style-name="ce1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I30])" table:style-name="ce13">
            <text:p>3</text:p>
          </table:table-cell>
          <table:table-cell office:value-type="float" office:value="3" table:formula="of:=SUM([.J30])" table:style-name="ce13">
            <text:p>3</text:p>
          </table:table-cell>
          <table:table-cell table:style-name="ce27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設計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實驗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創意產業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圖文編排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table:style-name="ce25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1" table:formula="of:=SUM([.C32:.C35])" table:style-name="ce13">
            <text:p>11</text:p>
          </table:table-cell>
          <table:table-cell office:value-type="float" office:value="11" table:formula="of:=SUM([.D32:.D35])" table:style-name="ce13">
            <text:p>11</text:p>
          </table:table-cell>
          <table:table-cell table:style-name="ce13"/>
          <table:table-cell table:style-name="ce23"/>
          <table:table-cell office:value-type="string" table:style-name="ce1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7" table:formula="of:=SUM([.I32:.I35])" table:style-name="ce13">
            <text:p>7</text:p>
          </table:table-cell>
          <table:table-cell office:value-type="float" office:value="7" table:formula="of:=SUM([.J32:.J35])" table:style-name="ce13">
            <text:p>7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17">
            <text:p>網頁規劃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17">
            <text:p>多媒體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1">
            <text:p>專業選修學程（1）</text:p>
          </table:table-cell>
          <table:table-cell office:value-type="string" table:style-name="ce11">
            <text:p>使用者經驗設計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14">
            <text:p>3D電腦繪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專業選修學程（2）</text:p>
          </table:table-cell>
          <table:table-cell office:value-type="string" table:style-name="ce25">
            <text:p>環境視覺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25">
            <text:p>廣告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16">
            <text:p>視覺心理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8">
            <text:p>編輯與印前作業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2" table:style-name="ce39"/>
          <table:table-cell table:number-columns-repeated="3" table:style-name="ce1"/>
          <table:table-cell table:style-name="ce40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0">
            <text:p>第三學年（102年9月至10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3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45"/>
          <table:table-cell table:number-columns-repeated="2" table:style-name="ce46"/>
          <table:table-cell table:style-name="ce10"/>
          <table:table-cell table:style-name="ce43"/>
          <table:table-cell office:value-type="string" table:style-name="ce1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3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5:.C46])" table:style-name="ce8">
            <text:p>2</text:p>
          </table:table-cell>
          <table:table-cell office:value-type="float" office:value="2" table:formula="of:=SUM([.D45:.D46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5:.I45])" table:style-name="ce8">
            <text:p>2</text:p>
          </table:table-cell>
          <table:table-cell office:value-type="float" office:value="2" table:formula="of:=SUM([.J45:.J45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智慧財產權與專業倫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23"/>
          <table:table-cell office:value-type="string" table:style-name="ce1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專案計畫與調查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50:.C50])" table:style-name="ce8">
            <text:p>2</text:p>
          </table:table-cell>
          <table:table-cell office:value-type="float" office:value="2" table:formula="of:=SUM([.D50:.D50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0:.I50])" table:style-name="ce8">
            <text:p>0</text:p>
          </table:table-cell>
          <table:table-cell office:value-type="float" office:value="0" table:formula="of:=SUM([.J50:.J50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8">
            <text:p>基礎多媒體程式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8">
            <text:p>音效剪輯與配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1">
            <text:p>專業選修學程（1）</text:p>
          </table:table-cell>
          <table:table-cell office:value-type="string" table:style-name="ce11">
            <text:p>廣告動畫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25">
            <text:p>影片剪輯與特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專業選修學程（2）</text:p>
          </table:table-cell>
          <table:table-cell office:value-type="string" table:style-name="ce14">
            <text:p>商品與包裝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11">
            <text:p>包裝設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16">
            <text:p>品牌規劃與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6"/>
          <table:table-cell table:number-columns-repeated="2" table:style-name="ce32"/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第四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43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style-name="ce36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60:.C60])" table:style-name="ce8">
            <text:p>0</text:p>
          </table:table-cell>
          <table:table-cell office:value-type="float" office:value="0" table:formula="of:=SUM([.D60:.D60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60:.I60])" table:style-name="ce8">
            <text:p>0</text:p>
          </table:table-cell>
          <table:table-cell office:value-type="float" office:value="0" table:formula="of:=SUM([.J60:.J60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1">
            <text:p>系核心專業必修</text:p>
          </table:table-cell>
          <table:table-cell table:style-name="ce11"/>
          <table:table-cell table:number-columns-repeated="4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62:.C65])" table:style-name="ce8">
            <text:p>8</text:p>
          </table:table-cell>
          <table:table-cell office:value-type="float" office:value="8" table:formula="of:=SUM([.D62:.D65])" table:style-name="ce8">
            <text:p>8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62:.I65])" table:style-name="ce8">
            <text:p>6</text:p>
          </table:table-cell>
          <table:table-cell office:value-type="float" office:value="4" table:formula="of:=SUM([.J62:.J65])" table:style-name="ce8">
            <text:p>4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0">
            <text:p>數位音樂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">
            <text:p>跨媒體設計研究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30">
            <text:p>個人風格設計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0">
            <text:p>國際設計現況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77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76">
            <text:p>一、 總畢業學分數<text:span text:style-name="T3">128</text:span>學分，包括通識必修<text:span text:style-name="T3">32</text:span>學分、學院專業基礎必修8學分、系核心專業必修<text:span text:style-name="T3">52</text:span>學分、選修<text:span text:style-name="T3">36</text:span>學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style-name="ce52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53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1">
            <text:p><text:s text:c="9"/>分類通識必修說明如下表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9">
            <text:p>人文藝術領域</text:p>
          </table:table-cell>
          <table:table-cell office:value-type="string" table:style-name="ce10">
            <text:p>人文經典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67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藝術美學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哲學思維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9">
            <text:p>社會科學領域</text:p>
          </table:table-cell>
          <table:table-cell office:value-type="string" table:style-name="ce10">
            <text:p>歷史文化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法政與社會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商管經濟類</text:p>
          </table:table-cell>
          <table:table-cell office:value-type="string" table:number-columns-spanned="3" table:number-rows-spanned="1" table:style-name="ce69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9">
            <text:p>三、專業選修學程（1）為跨媒體設計學程，學生至少要獲得20 學分，才能視為取得此學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四、專業選修學程（2）為創意行銷設計學程，學生至少要獲得20 學分，才能視為取得此學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4">
          <table:table-cell office:value-type="string" table:number-columns-spanned="11" table:number-rows-spanned="1" table:style-name="ce78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3">
          <table:table-cell office:value-type="string" table:number-columns-spanned="11" table:number-rows-spanned="1" table:style-name="ce76">
            <text:p>七、不同專業選修學程而有相同之課程者，不必重複修讀可以抵免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八、外語能力檢定實施方式依本校學生外語能力檢定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九、專業證照實施方式依本校及本系專業證照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十、服務學習依本校服務學習必修課程實施要點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一、公司實習課程依本系公司實習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二、競賽實務課程依本系競賽實務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6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number-rows-repeated="6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475" table:style-name="ro5">
          <table:table-cell table:number-columns-repeated="16384"/>
        </table:table-row>
      </table:table>
      <table:named-expressions>
        <table:named-expression table:name="Print_Area" table:expression="of:=$$視傳系商業設計組100-['file:///C:/Users/Administrator/Desktop/商-時序表/日四技'#日四技.$A$1:.$K$93]" table:base-cell-address="視傳系商業設計組100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7:34Z</meta:creation-date>
    <dc:date>2018-07-18T02:27:34Z</dc:date>
  </office:meta>
</office:document-meta>
</file>