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background-color="#FFFFFF" style:cell-protect="protected"/>
      <style:text-properties fo:color="#FF0000" fo:font-size="10pt" style:font-size-asian="10pt" style:font-size-complex="10pt"/>
    </style:style>
    <style:style style:name="ce32" style:family="table-cell" style:parent-style-name="_19968__33324__Sheet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_22235__25216__40__38651__23376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_22235__25216__40__38651__23376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年入學（第5屆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6"/>
        <table:table-column table:style-name="co4" table:default-cell-style-name="ce6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南台科技大學進修部 <text:s/>四年制 視覺傳達設計系<text:span text:style-name="T1"><text:s/></text:span></text:p>
            <text:p><text:s text:c="4"/>課程時序表 <text:s/>(第<text:span text:style-name="T1">5</text:span>屆) <text:s/>97 年 9 月實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說明1：總畢業學分數 128 學分，包括基礎通識必修14 學分、分類通識必修 12 學分、專業必修51學分、專業選修51學分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說明2：學生選修本系組之專業選修課程，所獲得之學分為專業選修學分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說明3：每學期最高及最低應修學分數依本校學則及學生選課辦法規定辦理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說明4：本表請妥為保存，做為辦理選課、重（補）修、及畢業資格審查之參考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說明5：本課程時序表若有修訂，將公告於本系網頁及教務處網頁中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2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科目類別一：基礎通識必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學年</text:p>
          </table:table-cell>
          <table:table-cell office:value-type="string" table:style-name="ce5">
            <text:p>學期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office:value-type="string" table:style-name="ce5">
            <text:p>備註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國文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office:value-type="string" table:number-columns-spanned="1" table:number-rows-spanned="15" table:style-name="ce45">
            <text:p>1.基礎通識必修合計14學分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大一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軍訓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體育生活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勞作教育(一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string" table:style-name="ce9">
            <text:p>國文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大一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軍訓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體育生活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勞作教育(二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上</text:p>
          </table:table-cell>
          <table:table-cell office:value-type="string" table:style-name="ce9">
            <text:p>大二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上</text:p>
          </table:table-cell>
          <table:table-cell office:value-type="string" table:style-name="ce9">
            <text:p>體育生活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下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下</text:p>
          </table:table-cell>
          <table:table-cell office:value-type="string" table:style-name="ce9">
            <text:p>大二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體育生活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科目類別二：分類通識必修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學期別</text:p>
          </table:table-cell>
          <table:table-cell office:value-type="string" table:style-name="ce15">
            <text:p>課程　領域</text:p>
          </table:table-cell>
          <table:table-cell office:value-type="string" table:style-name="ce16">
            <text:p>課程類別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office:value-type="string" table:style-name="ce5">
            <text:p>備註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4">
            <text:p>2上</text:p>
          </table:table-cell>
          <table:table-cell office:value-type="string" table:number-columns-spanned="1" table:number-rows-spanned="3" table:style-name="ce56">
            <text:p>人文藝術領域</text:p>
          </table:table-cell>
          <table:table-cell office:value-type="string" table:style-name="ce41">
            <text:p>文學與生活( 人文經典類)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number-columns-spanned="1" table:number-rows-spanned="6" table:style-name="ce57">
            <text:p>1.分類專業必修合計12學分。</text:p>
            <text:p>2.四技部學生需於三年級(含)以前(共六學期)，每學期必選修一門(2學分)之通識分類課程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4">
            <text:p>2下</text:p>
          </table:table-cell>
          <table:covered-table-cell/>
          <table:table-cell office:value-type="string" table:style-name="ce41">
            <text:p>藝術與美學欣賞(藝術美學類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covered-table-cell/>
          <table:table-cell table:number-columns-repeated="16377"/>
        </table:table-row>
        <table:table-row table:style-name="ro3">
          <table:table-cell office:value-type="string" table:style-name="ce14">
            <text:p>3上</text:p>
          </table:table-cell>
          <table:covered-table-cell/>
          <table:table-cell office:value-type="string" table:style-name="ce41">
            <text:p>哲學與人生(哲學思維類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covered-table-cell/>
          <table:table-cell table:number-columns-repeated="16377"/>
        </table:table-row>
        <table:table-row table:style-name="ro3">
          <table:table-cell office:value-type="string" table:style-name="ce14">
            <text:p>3下</text:p>
          </table:table-cell>
          <table:table-cell office:value-type="string" table:number-columns-spanned="1" table:number-rows-spanned="3" table:style-name="ce56">
            <text:p>社會科學領域</text:p>
          </table:table-cell>
          <table:table-cell office:value-type="string" table:style-name="ce42">
            <text:p>歷史與思想(歷史文化類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covered-table-cell/>
          <table:table-cell table:number-columns-repeated="16377"/>
        </table:table-row>
        <table:table-row table:style-name="ro3">
          <table:table-cell office:value-type="string" table:style-name="ce14">
            <text:p>1上</text:p>
          </table:table-cell>
          <table:covered-table-cell/>
          <table:table-cell office:value-type="string" table:style-name="ce42">
            <text:p>民主與法治(法政與社會類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covered-table-cell/>
          <table:table-cell table:number-columns-repeated="16377"/>
        </table:table-row>
        <table:table-row table:style-name="ro3">
          <table:table-cell office:value-type="string" table:style-name="ce19">
            <text:p>1下</text:p>
          </table:table-cell>
          <table:covered-table-cell/>
          <table:table-cell office:value-type="string" table:style-name="ce42">
            <text:p>經濟與生活(商管經濟類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covered-table-cell/>
          <table:table-cell table:number-columns-repeated="16377"/>
        </table:table-row>
        <table:table-row table:style-name="ro2">
          <table:table-cell table:number-columns-repeated="2" table:style-name="ce20"/>
          <table:table-cell table:style-name="ce12"/>
          <table:table-cell table:style-name="ce21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科目類別三：專業必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學年</text:p>
          </table:table-cell>
          <table:table-cell office:value-type="string" table:style-name="ce5">
            <text:p>學期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office:value-type="string" table:style-name="ce5">
            <text:p>備註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string" table:style-name="ce24">
            <text:p>視覺傳達設計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table-cell office:value-type="string" table:number-columns-spanned="1" table:number-rows-spanned="9" table:style-name="ce57">
            <text:p>1.專業必修合計51學分</text:p>
            <text:p/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string" table:style-name="ce26">
            <text:p>平面構成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string" table:style-name="ce26">
            <text:p>基礎繪畫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string" table:style-name="ce26">
            <text:p>立體構成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string" table:style-name="ce24">
            <text:p>設計素描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string" table:style-name="ce26">
            <text:p>色彩實驗與應用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暑期</text:p>
          </table:table-cell>
          <table:table-cell office:value-type="string" table:style-name="ce28">
            <text:p>設計美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暑期</text:p>
          </table:table-cell>
          <table:table-cell office:value-type="string" table:style-name="ce7">
            <text:p>數位攝影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網頁規劃與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上</text:p>
          </table:table-cell>
          <table:table-cell office:value-type="string" table:style-name="ce26">
            <text:p>創意思考與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廣告學與活動企畫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下</text:p>
          </table:table-cell>
          <table:table-cell office:value-type="string" table:style-name="ce26">
            <text:p>識別系統設計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下</text:p>
          </table:table-cell>
          <table:table-cell office:value-type="string" table:style-name="ce26">
            <text:p>使用者經驗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下</text:p>
          </table:table-cell>
          <table:table-cell office:value-type="string" table:style-name="ce24">
            <text:p>創意產業行銷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市場調查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上</text:p>
          </table:table-cell>
          <table:table-cell office:value-type="string" table:style-name="ce24">
            <text:p>廣告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設計管理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包裝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上</text:p>
          </table:table-cell>
          <table:table-cell office:value-type="string" table:style-name="ce26">
            <text:p>畢業專題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智慧財產權與專業倫理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下</text:p>
          </table:table-cell>
          <table:table-cell office:value-type="string" table:style-name="ce26">
            <text:p>畢業製作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創業規劃與營運管理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table:number-columns-repeated="2" table:style-name="ce20"/>
          <table:table-cell table:style-name="ce31"/>
          <table:table-cell table:number-columns-repeated="2" table:style-name="ce32"/>
          <table:table-cell table:style-name="ce20"/>
          <table:table-cell table:style-name="ce2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科目類別四：專業選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學年</text:p>
          </table:table-cell>
          <table:table-cell office:value-type="string" table:style-name="ce5">
            <text:p>學期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8">
            <text:p>備註1</text:p>
          </table:table-cell>
          <table:table-cell office:value-type="string" table:style-name="ce5">
            <text:p>備註2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string" table:style-name="ce24">
            <text:p>電腦影像處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7">
            <text:p>3</text:p>
          </table:table-cell>
          <table:table-cell table:style-name="ce5"/>
          <table:table-cell office:value-type="string" table:number-columns-spanned="1" table:number-rows-spanned="11" table:style-name="ce45">
            <text:p>1.專業選修至少51學分</text:p>
            <text:p>2.選修科目可視需要增開、調整學分數及上課時數、調整開課學期。</text:p>
            <text:p>3.必須修畢多媒體設計學程，始可畢業。</text:p>
            <text:p>4.凡課程標註有(一) (二)之連續課程，成績必須全部及格，學分才能被承認。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string" table:style-name="ce24">
            <text:p>電腦繪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暑期</text:p>
          </table:table-cell>
          <table:table-cell office:value-type="string" table:style-name="ce33">
            <text:p>文字造形與編排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上</text:p>
          </table:table-cell>
          <table:table-cell office:value-type="string" table:style-name="ce35">
            <text:p>設計史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數位排版設計與印刷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7">
            <text:p>多媒體設計學程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上</text:p>
          </table:table-cell>
          <table:table-cell office:value-type="string" table:style-name="ce7">
            <text:p>數位錄音與配樂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37">
            <text:p>多媒體設計學程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下</text:p>
          </table:table-cell>
          <table:table-cell office:value-type="string" table:style-name="ce29">
            <text:p>數位影片剪輯與特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7">
            <text:p>多媒體設計學程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下</text:p>
          </table:table-cell>
          <table:table-cell office:value-type="string" table:style-name="ce24">
            <text:p>互動網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37">
            <text:p>多媒體設計學程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暑期</text:p>
          </table:table-cell>
          <table:table-cell office:value-type="string" table:style-name="ce29">
            <text:p>插畫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7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暑期</text:p>
          </table:table-cell>
          <table:table-cell office:value-type="string" table:style-name="ce29">
            <text:p>基礎多媒體程式設計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7"/>
          <table:covered-table-cell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暑期</text:p>
          </table:table-cell>
          <table:table-cell office:value-type="string" table:style-name="ce29">
            <text:p>跨文化創意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上</text:p>
          </table:table-cell>
          <table:table-cell office:value-type="string" table:style-name="ce38">
            <text:p>3D電腦繪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7">
            <text:p>多媒體設計學程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上</text:p>
          </table:table-cell>
          <table:table-cell office:value-type="string" table:style-name="ce24">
            <text:p>視覺環境規劃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37">
            <text:p>多媒體設計學程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互動多媒體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37">
            <text:p>多媒體設計學程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數位創意音效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4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下</text:p>
          </table:table-cell>
          <table:table-cell office:value-type="string" table:style-name="ce39">
            <text:p>創意設計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7"/>
          <table:table-cell table:style-name="ce29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暑期</text:p>
          </table:table-cell>
          <table:table-cell office:value-type="string" table:style-name="ce29">
            <text:p>印刷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7"/>
          <table:table-cell table:style-name="ce29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暑期</text:p>
          </table:table-cell>
          <table:table-cell office:value-type="string" table:style-name="ce29">
            <text:p>展示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暑期</text:p>
          </table:table-cell>
          <table:table-cell office:value-type="string" table:style-name="ce29">
            <text:p>設計文案企畫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上</text:p>
          </table:table-cell>
          <table:table-cell office:value-type="string" table:style-name="ce24">
            <text:p>作品集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上</text:p>
          </table:table-cell>
          <table:table-cell office:value-type="string" table:style-name="ce26">
            <text:p>動態影像創作藝術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上</text:p>
          </table:table-cell>
          <table:table-cell office:value-type="string" table:style-name="ce26">
            <text:p>設計風格與研究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設計產業實務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下</text:p>
          </table:table-cell>
          <table:table-cell office:value-type="string" table:style-name="ce7">
            <text:p>文化創意產業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下</text:p>
          </table:table-cell>
          <table:table-cell office:value-type="string" table:style-name="ce24">
            <text:p>動畫風格與研究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"/>
          <table:table-cell table:style-name="ce29"/>
          <table:table-cell table:number-columns-repeated="16377"/>
        </table:table-row>
        <table:table-row table:style-name="ro2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Titles" table:cell-range-address="97年入學（第5屆）.$A$36:97年入學（第5屆）.$IV$36" table:base-cell-address="97年入學（第5屆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235__25216__40__38651__23376__31995_97_41__20840__23416__31243__35506__31243__26178__24207__34920_" style:display-name="一般_四技(電子系97)全學程課程時序表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S</meta:initial-creator>
    <dc:creator>Windows 使用者</dc:creator>
    <meta:creation-date>2008-07-30T10:35:40Z</meta:creation-date>
    <dc:date>2018-07-18T03:04:38Z</dc:date>
  </office:meta>
</office:document-meta>
</file>