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559in" style:use-optimal-column-width="false"/>
    </style:style>
    <style:style style:name="TableColumn16" style:family="table-column">
      <style:table-column-properties style:column-width="1.4937in" style:use-optimal-column-width="false"/>
    </style:style>
    <style:style style:name="TableColumn17" style:family="table-column">
      <style:table-column-properties style:column-width="0.1347in" style:use-optimal-column-width="false"/>
    </style:style>
    <style:style style:name="TableColumn18" style:family="table-column">
      <style:table-column-properties style:column-width="0.8069in" style:use-optimal-column-width="false"/>
    </style:style>
    <style:style style:name="TableColumn19" style:family="table-column">
      <style:table-column-properties style:column-width="0.2743in" style:use-optimal-column-width="false"/>
    </style:style>
    <style:style style:name="TableColumn20" style:family="table-column">
      <style:table-column-properties style:column-width="2.1611in" style:use-optimal-column-width="false"/>
    </style:style>
    <style:style style:name="Table14" style:family="table">
      <style:table-properties style:width="6.4298in" fo:margin-left="0in" table:align="center"/>
    </style:style>
    <style:style style:name="TableRow21" style:family="table-row">
      <style:table-row-properties style:min-row-height="0.3388in" style:use-optimal-row-height="false"/>
    </style:style>
    <style:style style:name="TableCell22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3" style:parent-style-name="本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ell25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6" style:parent-style-name="本文" style:family="paragraph">
      <style:paragraph-properties fo:widows="2" fo:orphans="2"/>
      <style:text-properties style:font-name-asian="標楷體"/>
    </style:style>
    <style:style style:name="TableCell27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8" style:parent-style-name="本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30" style:parent-style-name="本文" style:family="paragraph">
      <style:paragraph-properties fo:widows="2" fo:orphans="2"/>
      <style:text-properties style:font-name-asian="標楷體"/>
    </style:style>
    <style:style style:name="TableRow31" style:family="table-row">
      <style:table-row-properties style:min-row-height="0.3743in" style:use-optimal-row-height="false"/>
    </style:style>
    <style:style style:name="TableCell32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33" style:parent-style-name="本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35" style:parent-style-name="本文" style:family="paragraph">
      <style:paragraph-properties fo:widows="2" fo:orphans="2"/>
      <style:text-properties style:font-name-asian="標楷體"/>
    </style:style>
    <style:style style:name="TableRow36" style:family="table-row">
      <style:table-row-properties style:min-row-height="0.3798in" style:use-optimal-row-height="false"/>
    </style:style>
    <style:style style:name="TableCell37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38" style:parent-style-name="本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41" style:parent-style-name="本文" style:family="paragraph">
      <style:paragraph-properties fo:widows="2" fo:orphans="2"/>
      <style:text-properties style:font-name-asian="標楷體"/>
    </style:style>
    <style:style style:name="TableCell42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43" style:parent-style-name="本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46" style:parent-style-name="本文" style:family="paragraph">
      <style:paragraph-properties fo:widows="2" fo:orphans="2"/>
      <style:text-properties style:font-name-asian="標楷體"/>
    </style:style>
    <style:style style:name="TableRow47" style:family="table-row">
      <style:table-row-properties style:min-row-height="0.3756in" style:use-optimal-row-height="false"/>
    </style:style>
    <style:style style:name="TableCell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49" style:parent-style-name="本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51" style:parent-style-name="本文" style:family="paragraph">
      <style:paragraph-properties fo:text-align="justify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3965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69" style:parent-style-name="本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71" style:parent-style-name="本文" style:family="paragraph">
      <style:paragraph-properties fo:text-align="justify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923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89" style:parent-style-name="本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91" style:parent-style-name="本文" style:family="paragraph">
      <style:paragraph-properties fo:text-align="justify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09" style:parent-style-name="本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12" style:parent-style-name="本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3" style:parent-style-name="本文" style:family="paragraph">
      <style:paragraph-properties fo:text-align="justify" fo:line-height="0.3333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ableRow128" style:family="table-row">
      <style:table-row-properties style:min-row-height="0.4805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30" style:parent-style-name="本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32" style:parent-style-name="本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Row133" style:family="table-row">
      <style:table-row-properties style:min-row-height="0.5083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35" style:parent-style-name="本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37" style:parent-style-name="本文" style:family="paragraph">
      <style:paragraph-properties fo:line-height="150%" fo:margin-right="0.6666in"/>
      <style:text-properties style:font-name-asian="標楷體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39" style:parent-style-name="本文" style:family="paragraph">
      <style:paragraph-properties fo:text-align="en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本文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5125in" style:use-optimal-row-height="false"/>
    </style:style>
    <style:style style:name="TableCell15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153" style:parent-style-name="本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155" style:parent-style-name="本文" style:family="paragraph">
      <style:paragraph-properties fo:text-align="end" fo:line-height="150%"/>
      <style:text-properties style:font-name-asian="標楷體"/>
    </style:style>
    <style:style style:name="TableRow156" style:family="table-row">
      <style:table-row-properties style:min-row-height="0.6173in" style:use-optimal-row-height="false"/>
    </style:style>
    <style:style style:name="TableCell157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158" style:parent-style-name="本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160" style:parent-style-name="本文" style:family="paragraph">
      <style:paragraph-properties fo:text-align="justify" fo:line-height="150%"/>
      <style:text-properties style:font-name-asian="標楷體"/>
    </style:style>
    <style:style style:name="TableCell161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162" style:parent-style-name="本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63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164" style:parent-style-name="本文" style:family="paragraph">
      <style:paragraph-properties fo:text-align="justify" fo:line-height="150%"/>
      <style:text-properties style:font-name-asian="標楷體"/>
    </style:style>
    <style:style style:name="TableRow165" style:family="table-row">
      <style:table-row-properties style:min-row-height="0.6173in" style:use-optimal-row-height="false"/>
    </style:style>
    <style:style style:name="TableCell166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167" style:parent-style-name="本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68" style:parent-style-name="本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ableCell170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171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TableRow172" style:family="table-row">
      <style:table-row-properties style:min-row-height="0.6173in" style:use-optimal-row-height="false"/>
    </style:style>
    <style:style style:name="TableCell173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174" style:parent-style-name="本文" style:family="paragraph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P178" style:parent-style-name="本文" style:family="paragraph">
      <style:text-properties style:font-name="標楷體" style:font-name-asian="標楷體" fo:color="#FF0000"/>
    </style:style>
    <style:style style:name="P179" style:parent-style-name="本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80" style:parent-style-name="本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81" style:parent-style-name="本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P183" style:parent-style-name="本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184" style:parent-style-name="本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P186" style:parent-style-name="本文" style:family="paragraph">
      <style:paragraph-properties fo:break-before="page" fo:text-align="center" fo:line-height="150%"/>
    </style:style>
    <style:style style:name="P187" style:parent-style-name="本文" style:family="paragraph">
      <style:text-properties style:font-name="標楷體" style:font-name-asian="標楷體"/>
    </style:style>
    <style:style style:name="P188" style:parent-style-name="本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P191" style:parent-style-name="本文" style:family="paragraph">
      <style:paragraph-properties fo:text-align="center" fo:line-height="150%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7" style:family="table-column">
      <style:table-column-properties style:column-width="1.3263in" style:use-optimal-column-width="false"/>
    </style:style>
    <style:style style:name="TableColumn198" style:family="table-column">
      <style:table-column-properties style:column-width="0.3784in" style:use-optimal-column-width="false"/>
    </style:style>
    <style:style style:name="TableColumn199" style:family="table-column">
      <style:table-column-properties style:column-width="1.5548in" style:use-optimal-column-width="false"/>
    </style:style>
    <style:style style:name="TableColumn200" style:family="table-column">
      <style:table-column-properties style:column-width="1.1055in" style:use-optimal-column-width="false"/>
    </style:style>
    <style:style style:name="TableColumn201" style:family="table-column">
      <style:table-column-properties style:column-width="2.2111in" style:use-optimal-column-width="false"/>
    </style:style>
    <style:style style:name="Table196" style:family="table">
      <style:table-properties style:width="6.5763in" fo:margin-left="0in" table:align="center"/>
    </style:style>
    <style:style style:name="TableRow202" style:family="table-row">
      <style:table-row-properties style:min-row-height="0.352in" style:use-optimal-row-height="false"/>
    </style:style>
    <style:style style:name="TableCell203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04" style:parent-style-name="本文" style:family="paragraph">
      <style:paragraph-properties fo:widows="2" fo:orphans="2" style:snap-to-layout-grid="false" fo:text-align="center" fo:line-height="0.2222in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Cell206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07" style:parent-style-name="本文" style:family="paragraph">
      <style:paragraph-properties style:snap-to-layout-grid="false" fo:text-align="justify" fo:line-height="0.2222in"/>
      <style:text-properties style:font-name-asian="標楷體"/>
    </style:style>
    <style:style style:name="TableCell208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09" style:parent-style-name="本文" style:family="paragraph">
      <style:paragraph-properties style:snap-to-layout-grid="false" fo:text-align="center" fo:line-height="0.2222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ableCell211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12" style:parent-style-name="本文" style:family="paragraph">
      <style:paragraph-properties style:snap-to-layout-grid="false" fo:text-align="justify" fo:line-height="0.2222in"/>
      <style:text-properties style:font-name-asian="標楷體"/>
    </style:style>
    <style:style style:name="TableRow213" style:family="table-row">
      <style:table-row-properties style:min-row-height="0.352in" style:use-optimal-row-height="false"/>
    </style:style>
    <style:style style:name="TableCell214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15" style:parent-style-name="本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/>
    </style:style>
    <style:style style:name="TableCell216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17" style:parent-style-name="本文" style:family="paragraph">
      <style:paragraph-properties style:snap-to-layout-grid="false" fo:text-align="justify" fo:line-height="0.2222in"/>
      <style:text-properties style:font-name-asian="標楷體"/>
    </style:style>
    <style:style style:name="TableRow218" style:family="table-row">
      <style:table-row-properties style:min-row-height="0.352in" style:use-optimal-row-height="false"/>
    </style:style>
    <style:style style:name="TableCell219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 fo:line-height="0.2222in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ableCell222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23" style:parent-style-name="本文" style:family="paragraph">
      <style:paragraph-properties style:snap-to-layout-grid="false" fo:text-align="justify" fo:line-height="0.2222in"/>
      <style:text-properties style:font-name-asian="標楷體"/>
    </style:style>
    <style:style style:name="TableCell224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25" style:parent-style-name="本文" style:family="paragraph">
      <style:paragraph-properties style:snap-to-layout-grid="false" fo:text-align="justify" fo:line-height="0.2222in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ell227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28" style:parent-style-name="本文" style:family="paragraph">
      <style:paragraph-properties style:snap-to-layout-grid="false" fo:text-align="justify" fo:line-height="0.2222in"/>
      <style:text-properties style:font-name-asian="標楷體"/>
    </style:style>
    <style:style style:name="TableRow229" style:family="table-row">
      <style:table-row-properties style:min-row-height="0.475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231" style:parent-style-name="本文" style:family="paragraph">
      <style:paragraph-properties fo:widows="2" fo:orphans="2"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Cell2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234" style:parent-style-name="本文" style:family="paragraph">
      <style:paragraph-properties fo:text-align="justify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5881in" style:use-optimal-row-height="false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253" style:parent-style-name="本文" style:family="paragraph">
      <style:paragraph-properties fo:widows="2" fo:orphans="2" style:snap-to-layout-grid="false" fo:text-align="center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ableCell2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256" style:parent-style-name="本文" style:family="paragraph">
      <style:paragraph-properties fo:text-align="justify" fo:line-height="0.3333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7" style:parent-style-name="本文" style:family="paragraph">
      <style:paragraph-properties fo:text-align="justify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-asian="標楷體" fo:font-weight="bold" style:font-weight-asian="bold" fo:color="#FF0000"/>
    </style:style>
    <style:style style:name="T27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1" style:parent-style-name="預設段落字型" style:family="text">
      <style:text-properties style:font-name-asian="標楷體" fo:font-weight="bold" style:font-weight-asian="bold" fo:color="#FF0000"/>
    </style:style>
    <style:style style:name="TableRow272" style:family="table-row">
      <style:table-row-properties style:min-row-height="0.468in" style:use-optimal-row-height="false"/>
    </style:style>
    <style:style style:name="TableCell2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274" style:parent-style-name="本文" style:family="paragraph">
      <style:paragraph-properties fo:widows="2" fo:orphans="2" style:snap-to-layout-grid="false" fo:text-align="center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Cell2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277" style:parent-style-name="本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Row278" style:family="table-row">
      <style:table-row-properties style:min-row-height="0.468in"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282" style:parent-style-name="本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Row283" style:family="table-row">
      <style:table-row-properties style:min-row-height="0.3243in"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59in" fo:padding-bottom="0in" fo:padding-right="0.075in"/>
    </style:style>
    <style:style style:name="P285" style:parent-style-name="本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Row286" style:family="table-row">
      <style:table-row-properties style:min-row-height="3.7631in" style:use-optimal-row-height="false"/>
    </style:style>
    <style:style style:name="TableCell28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75in"/>
    </style:style>
    <style:style style:name="P288" style:parent-style-name="本文" style:family="paragraph">
      <style:paragraph-properties fo:text-align="justify" fo:line-height="150%"/>
      <style:text-properties style:font-name-asian="標楷體"/>
    </style:style>
    <style:style style:name="TableRow289" style:family="table-row">
      <style:table-row-properties style:min-row-height="0.518in" style:use-optimal-row-height="false"/>
    </style:style>
    <style:style style:name="TableCell290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91" style:parent-style-name="本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292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93" style:parent-style-name="本文" style:family="paragraph">
      <style:paragraph-properties fo:text-align="justify" fo:line-height="150%"/>
      <style:text-properties style:font-name-asian="標楷體"/>
    </style:style>
    <style:style style:name="TableRow294" style:family="table-row">
      <style:table-row-properties style:min-row-height="0.518in" style:use-optimal-row-height="false"/>
    </style:style>
    <style:style style:name="TableCell295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96" style:parent-style-name="本文" style:family="paragraph">
      <style:paragraph-properties style:snap-to-layout-grid="false" fo:text-align="center" fo:line-height="150%"/>
      <style:text-properties style:font-name-asian="標楷體" fo:font-weight="bold" style:font-weight-asian="bold"/>
    </style:style>
    <style:style style:name="TableCell297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298" style:parent-style-name="本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本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4645in" style:use-optimal-row-height="false"/>
    </style:style>
    <style:style style:name="TableCell307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308" style:parent-style-name="本文" style:family="paragraph">
      <style:paragraph-properties style:snap-to-layout-grid="false" fo:text-align="center" fo:line-height="150%"/>
      <style:text-properties style:font-name-asian="標楷體" fo:font-weight="bold" style:font-weight-asian="bold"/>
    </style:style>
    <style:style style:name="TableCell309" style:family="table-cell">
      <style:table-cell-properties fo:border="0.0312in solid #000000" style:writing-mode="lr-tb" style:vertical-align="middle" fo:padding-top="0in" fo:padding-left="0.059in" fo:padding-bottom="0in" fo:padding-right="0.075in"/>
    </style:style>
    <style:style style:name="P310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311" style:parent-style-name="本文" style:family="paragraph">
      <style:paragraph-properties fo:line-height="150%"/>
      <style:text-properties style:font-name="標楷體" style:font-name-asian="標楷體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南臺科技大學 <text:s/>數位設計學院 <text:s/>視覺傳達設計系</text:span><text:span text:style-name="T3"><text:s/></text:span></text:p>
      <text:p text:style-name="P4"><text:span text:style-name="T5"><text:s text:c="8"/></text:span><text:span text:style-name="T6">學年度</text:span><text:span text:style-name="T7"><text:s/></text:span><text:span text:style-name="T8">第</text:span><text:span text:style-name="T9"><text:s text:c="7"/></text:span><text:span text:style-name="T10">學期</text:span><text:span text:style-name="T11"><text:s text:c="2"/>W</text:span><text:span text:style-name="T12">棟或校內其他</text:span><text:span text:style-name="T13">展示空間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課程名稱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任課教師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展覽班級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展覽連絡人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連絡人電話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佈展日期</text:p>
          </table:table-cell>
          <table:table-cell table:style-name="TableCell50" table:number-columns-spanned="5">
            <text:p text:style-name="P51"><text:span text:style-name="T52"><text:s text:c="10"/></text:span><text:span text:style-name="T53">年</text:span><text:span text:style-name="T54"><text:s text:c="11"/></text:span><text:span text:style-name="T55">月</text:span><text:span text:style-name="T56"><text:s text:c="10"/></text:span><text:span text:style-name="T57">日</text:span><text:span text:style-name="T58"><text:s text:c="5"/></text:span><text:span text:style-name="T59">□</text:span><text:span text:style-name="T60">上午</text:span><text:span text:style-name="T61"><text:s text:c="2"/></text:span><text:span text:style-name="T62">□</text:span><text:span text:style-name="T63">下午</text:span><text:span text:style-name="T64"><text:s text:c="2"/></text:span><text:span text:style-name="T65">□</text:span><text:span text:style-name="T66">晚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展覽日期</text:p>
          </table:table-cell>
          <table:table-cell table:style-name="TableCell70" table:number-columns-spanned="5">
            <text:p text:style-name="P71"><text:span text:style-name="T72"><text:s text:c="11"/></text:span><text:span text:style-name="T73">年</text:span><text:span text:style-name="T74"><text:s text:c="10"/></text:span><text:span text:style-name="T75">月</text:span><text:span text:style-name="T76"><text:s text:c="10"/></text:span><text:span text:style-name="T77">日</text:span><text:span text:style-name="T78"><text:s text:c="2"/></text:span><text:span text:style-name="T79">至</text:span><text:span text:style-name="T80"><text:s text:c="2"/></text:span><text:span text:style-name="T81"><text:s text:c="10"/></text:span><text:span text:style-name="T82">年</text:span><text:span text:style-name="T83"><text:s text:c="10"/></text:span><text:span text:style-name="T84">月</text:span><text:span text:style-name="T85"><text:s text:c="9"/></text:span><text:span text:style-name="T8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撤展日期</text:p>
          </table:table-cell>
          <table:table-cell table:style-name="TableCell90" table:number-columns-spanned="5">
            <text:p text:style-name="P91"><text:span text:style-name="T92"><text:s text:c="11"/></text:span><text:span text:style-name="T93">年</text:span><text:span text:style-name="T94"><text:s text:c="10"/></text:span><text:span text:style-name="T95">月</text:span><text:span text:style-name="T96"><text:s text:c="10"/></text:span><text:span text:style-name="T97">日</text:span><text:span text:style-name="T98"><text:s text:c="5"/></text:span><text:span text:style-name="T99">□</text:span><text:span text:style-name="T100">上午</text:span><text:span text:style-name="T101"><text:s text:c="2"/></text:span><text:span text:style-name="T102">□</text:span><text:span text:style-name="T103">下午</text:span><text:span text:style-name="T104"><text:s text:c="2"/></text:span><text:span text:style-name="T105">□</text:span><text:span text:style-name="T106">晚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展覽位置</text:span></text:p>
          </table:table-cell>
          <table:table-cell table:style-name="TableCell111" table:number-columns-spanned="5">
            <text:p text:style-name="P112"><text:span text:style-name="T113">□W棟4樓中庭</text:span><text:span text:style-name="T114">　</text:span><text:span text:style-name="T115">□W棟</text:span><text:span text:style-name="T116">6</text:span><text:span text:style-name="T117">樓</text:span><text:span text:style-name="T118">公佈欄 <text:s/></text:span><text:span text:style-name="T119">□W棟</text:span><text:span text:style-name="T120">7</text:span><text:span text:style-name="T121">樓</text:span><text:span text:style-name="T122">展架</text:span></text:p>
            <text:p text:style-name="P123"><text:span text:style-name="T124">□</text:span><text:span text:style-name="T125">校內其他場地</text:span><text:span text:style-name="T126">（請描述地點）</text:span><text:span text:style-name="T12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展覽內容主題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展覽作品尺寸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<text:span text:style-name="T140">借用</text:span><text:span text:style-name="T141">□</text:span><text:span text:style-name="T142">白角鋼：</text:span><text:span text:style-name="T143"><text:s text:c="6"/></text:span><text:span text:style-name="T144">組</text:span><text:span text:style-name="T145"><text:s text:c="2"/></text:span></text:p>
            <text:p text:style-name="P146"><text:span text:style-name="T147">□</text:span><text:span text:style-name="T148">黑角鋼：</text:span><text:span text:style-name="T149"><text:s text:c="6"/></text:span><text:span text:style-name="T150">組</text:span></text:p>
          </table:table-cell>
          <table:covered-table-cell/>
        </table:table-row>
        <table:table-row table:style-name="TableRow151">
          <table:table-cell table:style-name="TableCell152">
            <text:p text:style-name="P153">展覽作品數量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任課教師簽章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>連絡人簽章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視傳系主任簽章</text:p>
            <text:p text:style-name="P168"><text:span text:style-name="T169">（其他單位簽章）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※注意事項※</text:p>
            <text:p text:style-name="本文"><text:span text:style-name="T175">一、本申請表請於佈展「前</text:span><text:span text:style-name="T176">5</text:span><text:span text:style-name="T177">日」提出，交由系辦核准。</text:span></text:p>
            <text:p text:style-name="P178">二、佈展時，請將每項作品附上「作品說明牌」，內容可包括「課程名稱、作品名稱、比賽名稱、指導教師、學生姓名、班級、學號」等。</text:p>
            <text:p text:style-name="P179">三、撤展時，務必場地復原、整理乾淨(含使用「雙面膠、泡棉膠、噴膠」等不易清潔之黏著劑)。</text:p>
            <text:p text:style-name="P180">四、欲借用角鋼（白色13組；黑色9組），歸還時務必與借出模式一致(包裝好)。</text:p>
            <text:p text:style-name="P181"><text:span text:style-name="T182">五、審核通過後，申請表正本交由任課教師自行留存一份備查，副本交由視傳系辦助教留存一份。</text:span></text:p>
            <text:p text:style-name="P183">六、申請校內其他展示空間，請申請者（任課教師或學生）逕洽該管理單位核可，並交此申請表至系辦存查。</text:p>
            <text:p text:style-name="P184"><text:span text:style-name="T185">七、請任課教師於展示結束後一個月內，送交展示成果記錄（如附件一）於系辦核章後，正本由任課教師自行妥善保存，以作為教師評鑑佐證(S1-3-4)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<draw:frame draw:z-index="3" draw:id="id0" draw:style-name="a0" draw:name="文字方塊 2" text:anchor-type="paragraph" svg:x="5.98125in" svg:y="0.39444in" svg:width="1.39583in" svg:height="0.4375in" style:rel-width="scale" style:rel-height="scale"><draw:text-box><text:p text:style-name="P187">112/5/1更新</text:p></draw:text-box><svg:title/><svg:desc/></draw:frame></text:p>
      <text:soft-page-break/>
      <text:p text:style-name="P188"><text:span text:style-name="T189">南臺科技大學 <text:s/>數位設計學院 <text:s/>視覺傳達設計系</text:span><draw:frame draw:z-index="2" draw:id="id1" draw:style-name="a1" draw:name="文字方塊 1" text:anchor-type="paragraph" svg:x="0.00208in" svg:y="-0.00833in" svg:width="1.02014in" svg:height="0.5625in" style:rel-width="scale" style:rel-height="scale"><draw:text-box><text:p text:style-name="本文"><text:span text:style-name="T190">附件一</text:span></text:p></draw:text-box><svg:title/><svg:desc/></draw:frame></text:p>
      <text:p text:style-name="P191"><text:span text:style-name="T192">W</text:span><text:span text:style-name="T193">棟中庭或校內其他</text:span><text:span text:style-name="T194">展示空間申請表</text:span><text:span text:style-name="T195"><text:s/>課程展示成果記錄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課程名稱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<text:span text:style-name="T210">任課教師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展覽班級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展覽連絡人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連絡人電話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展覽日期</text:span></text:p>
          </table:table-cell>
          <table:table-cell table:style-name="TableCell233" table:number-columns-spanned="4">
            <text:p text:style-name="P234"><text:span text:style-name="T235"><text:s text:c="11"/></text:span><text:span text:style-name="T236">年</text:span><text:span text:style-name="T237"><text:s text:c="10"/></text:span><text:span text:style-name="T238">月</text:span><text:span text:style-name="T239"><text:s text:c="10"/></text:span><text:span text:style-name="T240">日</text:span><text:span text:style-name="T241"><text:s/></text:span><text:span text:style-name="T242">至</text:span><text:span text:style-name="T243"><text:s/></text:span><text:span text:style-name="T244"><text:s text:c="11"/></text:span><text:span text:style-name="T245">年</text:span><text:span text:style-name="T246"><text:s text:c="10"/></text:span><text:span text:style-name="T247">月</text:span><text:span text:style-name="T248"><text:s text:c="10"/></text:span><text:span text:style-name="T249">日</text:span><text:span text:style-name="T250"><text:s/>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展覽位置</text:span></text:p>
          </table:table-cell>
          <table:table-cell table:style-name="TableCell255" table:number-columns-spanned="4">
            <text:p text:style-name="P256"><text:span text:style-name="T257">□W棟4樓中庭</text:span><text:span text:style-name="T258">　</text:span><text:span text:style-name="T259">□W棟</text:span><text:span text:style-name="T260">6</text:span><text:span text:style-name="T261">樓</text:span><text:span text:style-name="T262">公佈欄 <text:s/></text:span><text:span text:style-name="T263">□W棟</text:span><text:span text:style-name="T264">7</text:span><text:span text:style-name="T265">樓</text:span><text:span text:style-name="T266">展架</text:span></text:p>
            <text:p text:style-name="P267"><text:span text:style-name="T268">□</text:span><text:span text:style-name="T269">校內其他場地</text:span><text:span text:style-name="T270">（請描述地點）</text:span><text:span text:style-name="T271">：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展覽內容主題</text:span>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展覽作品數量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展覽現況記錄（請附上照片至少2張）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任課教師簽章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是否取得S1-3-4分數</text:p>
          </table:table-cell>
          <table:covered-table-cell/>
          <table:table-cell table:style-name="TableCell297" table:number-columns-spanned="3">
            <text:p text:style-name="P298"><text:span text:style-name="T299">□</text:span><text:span text:style-name="T300">是：　　　分（滿分</text:span><text:span text:style-name="T301">10</text:span><text:span text:style-name="T302">分）</text:span></text:p>
            <text:p text:style-name="P303"><text:span text:style-name="T304">□</text:span><text:span text:style-name="T305">否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視傳系主任簽章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本文">
      <style:text-properties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st</meta:initial-creator>
    <dc:creator>zrchen</dc:creator>
    <meta:creation-date>2023-12-27T03:09:00Z</meta:creation-date>
    <dc:date>2023-12-27T03:09:00Z</dc:date>
    <meta:print-date>2023-02-22T06:3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2" meta:character-count="1085" meta:row-count="7" meta:non-whitespace-character-count="925"/>
  </office:meta>
</office:document-meta>
</file>