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3.1979in"/>
    </style:style>
    <style:style style:name="TableColumn5" style:family="table-column">
      <style:table-column-properties style:column-width="1.7708in"/>
    </style:style>
    <style:style style:name="Table2" style:family="table">
      <style:table-properties style:width="5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weight-complex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110年科技部計畫列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科技部計畫名稱</text:span></text:p>
          </table:table-cell>
          <table:table-cell table:style-name="TableCell12">
            <text:p text:style-name="P13">計畫編號</text:p>
          </table:table-cell>
        </table:table-row>
        <table:table-row table:style-name="TableRow14">
          <table:table-cell table:style-name="TableCell15">
            <text:p text:style-name="P16">陳姿汝</text:p>
          </table:table-cell>
          <table:table-cell table:style-name="TableCell17">
            <text:p text:style-name="P18">博物館遊戲化：應用遊戲化於博物館導覽系統之互動機制探討及其成效評估(2/2)</text:p>
          </table:table-cell>
          <table:table-cell table:style-name="TableCell19">
            <text:p text:style-name="P20">MOST <text:s/>109-2221-E-218-014-MY2-</text:p>
          </table:table-cell>
        </table:table-row>
        <table:table-row table:style-name="TableRow21">
          <table:table-cell table:style-name="TableCell22">
            <text:p text:style-name="P23">陳重任</text:p>
          </table:table-cell>
          <table:table-cell table:style-name="TableCell24">
            <text:p text:style-name="P25">應用人工智慧與專家系統於圖形著作之侵權分析(2/3)</text:p>
          </table:table-cell>
          <table:table-cell table:style-name="TableCell26">
            <text:p text:style-name="P27">MOST <text:s/>109-2221-E-218-018-MY3-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Microsoft Office User</dc:creator>
    <meta:creation-date>2022-06-10T09:34:00Z</meta:creation-date>
    <dc:date>2022-06-10T09:34:00Z</dc:date>
    <meta:print-date>2018-10-0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