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0312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1.7812in"/>
    </style:style>
    <style:style style:name="TableColumn7" style:family="table-column">
      <style:table-column-properties style:column-width="1.0395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Cell8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Cell10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Cell12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細明體" style:font-size-complex="12pt"/>
    </style:style>
    <style:style style:name="TableCell13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Cell14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asian="細明體" style:font-size-complex="12pt"/>
    </style:style>
    <style:style style:name="TableCell14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細明體" style:font-size-complex="12pt"/>
    </style:style>
    <style:style style:name="TableCell15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Cell16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Cell19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Cell19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細明體" style:font-size-complex="12pt"/>
    </style:style>
    <style:style style:name="TableCell20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text-properties style:font-name="Times New Roman" style:font-name-asian="細明體" style:font-size-complex="12pt"/>
    </style:style>
    <style:style style:name="TableCell21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細明體" style:font-size-complex="12pt"/>
    </style:style>
    <style:style style:name="TableCell22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2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Cell23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細明體" style:font-size-complex="12pt"/>
    </style:style>
    <style:style style:name="TableCell23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Times New Roman" style:font-name-asian="細明體" style:font-size-complex="12pt"/>
    </style:style>
    <style:style style:name="TableCell23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細明體" style:font-size-complex="12pt"/>
    </style:style>
    <style:style style:name="TableCell24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細明體" style:font-size-complex="12pt"/>
    </style:style>
    <style:style style:name="TableCell24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細明體" style:font-size-complex="12pt"/>
    </style:style>
    <style:style style:name="TableCell24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細明體" style:font-size-complex="12pt"/>
    </style:style>
    <style:style style:name="TableCell25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細明體" style:font-size-complex="12pt"/>
    </style:style>
    <style:style style:name="TableCell25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text-properties style:font-name="Times New Roman" style:font-name-asian="細明體" style:font-size-complex="12pt"/>
    </style:style>
    <style:style style:name="TableCell25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細明體" style:font-size-complex="12pt"/>
    </style:style>
    <style:style style:name="TableCell25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細明體" style:font-size-complex="12pt"/>
    </style:style>
    <style:style style:name="TableCell26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細明體" style:font-size-complex="12pt"/>
    </style:style>
    <style:style style:name="TableCell26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細明體" style:font-size-complex="12pt"/>
    </style:style>
    <style:style style:name="TableCell26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Cell28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Cell28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text-properties style:font-name="Times New Roman" style:font-name-asian="細明體" style:font-size-complex="12pt"/>
    </style:style>
    <style:style style:name="TableCell29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Cell29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細明體" style:font-size-complex="12pt"/>
    </style:style>
    <style:style style:name="TableCell29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text-properties style:font-name="Times New Roman" style:font-name-asian="細明體" style:font-size-complex="12pt"/>
    </style:style>
    <style:style style:name="TableCell29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細明體" style:font-size-complex="12pt"/>
    </style:style>
    <style:style style:name="TableCell30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細明體" style:font-size-complex="12pt"/>
    </style:style>
    <style:style style:name="TableCell30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text-properties style:font-name="Times New Roman" style:font-name-asian="細明體" style:font-size-complex="12pt"/>
    </style:style>
    <style:style style:name="TableCell30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細明體" style:font-size-complex="12pt"/>
    </style:style>
    <style:style style:name="TableCell31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細明體" style:font-size-complex="12pt"/>
    </style:style>
    <style:style style:name="TableCell31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text-properties style:font-name="Times New Roman" style:font-name-asian="細明體" style:font-size-complex="12pt"/>
    </style:style>
    <style:style style:name="TableCell31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細明體" style:font-size-complex="12pt"/>
    </style:style>
    <style:style style:name="TableCell32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細明體" style:font-size-complex="12pt"/>
    </style:style>
    <style:style style:name="TableCell32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細明體" style:font-size-complex="12pt"/>
    </style:style>
    <style:style style:name="TableCell33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細明體" style:font-size-complex="12pt"/>
    </style:style>
    <style:style style:name="TableCell33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細明體" style:font-size-complex="12pt"/>
    </style:style>
    <style:style style:name="TableCell34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細明體" style:font-size-complex="12pt"/>
    </style:style>
    <style:style style:name="TableCell34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text-properties style:font-name="Times New Roman" style:font-name-asian="細明體" style:font-size-complex="12pt"/>
    </style:style>
    <style:style style:name="TableCell34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Cell35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細明體" style:font-size-complex="12pt"/>
    </style:style>
    <style:style style:name="TableCell35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text-properties style:font-name="Times New Roman" style:font-name-asian="細明體" style:font-size-complex="12pt"/>
    </style:style>
    <style:style style:name="TableCell35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細明體" style:font-size-complex="12pt"/>
    </style:style>
    <style:style style:name="TableCell35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細明體" style:font-size-complex="12pt"/>
    </style:style>
    <style:style style:name="TableCell36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text-properties style:font-name="Times New Roman" style:font-name-asian="細明體" style:font-size-complex="12pt"/>
    </style:style>
    <style:style style:name="TableCell36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細明體" style:font-size-complex="12pt"/>
    </style:style>
    <style:style style:name="TableCell36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細明體" style:font-size-complex="12pt"/>
    </style:style>
    <style:style style:name="TableCell37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Times New Roman" style:font-name-asian="細明體" style:font-size-complex="12pt"/>
    </style:style>
    <style:style style:name="TableCell37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細明體" style:font-size-complex="12pt"/>
    </style:style>
    <style:style style:name="TableCell37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細明體" style:font-size-complex="12pt"/>
    </style:style>
    <style:style style:name="TableCell37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text-properties style:font-name="Times New Roman" style:font-name-asian="細明體" style:font-size-complex="12pt"/>
    </style:style>
    <style:style style:name="TableCell38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細明體" style:font-size-complex="12pt"/>
    </style:style>
    <style:style style:name="TableCell38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細明體" style:font-size-complex="12pt"/>
    </style:style>
    <style:style style:name="TableCell38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text-properties style:font-name="Times New Roman" style:font-name-asian="細明體" style:font-size-complex="12pt"/>
    </style:style>
    <style:style style:name="TableCell39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細明體" style:font-size-complex="12pt"/>
    </style:style>
    <style:style style:name="TableCell39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text-properties style:font-name="Times New Roman" style:font-name-asian="細明體" style:font-size-complex="12pt"/>
    </style:style>
    <style:style style:name="TableCell39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細明體" style:font-size-complex="12pt"/>
    </style:style>
    <style:style style:name="TableCell40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細明體" style:font-size-complex="12pt"/>
    </style:style>
    <style:style style:name="TableCell40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細明體" style:font-size-complex="12pt"/>
    </style:style>
    <style:style style:name="TableCell40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細明體" style:font-size-complex="12pt"/>
    </style:style>
    <style:style style:name="TableCell41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細明體" style:font-size-complex="12pt"/>
    </style:style>
    <style:style style:name="TableCell41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text-properties style:font-name="Times New Roman" style:font-name-asian="細明體" style:font-size-complex="12pt"/>
    </style:style>
    <style:style style:name="TableCell41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細明體" style:font-size-complex="12pt"/>
    </style:style>
    <style:style style:name="TableCell42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細明體" style:font-size-complex="12pt"/>
    </style:style>
    <style:style style:name="TableCell42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text-properties style:font-name="Times New Roman" style:font-name-asian="細明體" style:font-size-complex="12pt"/>
    </style:style>
    <style:style style:name="TableCell42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細明體" style:font-size-complex="12pt"/>
    </style:style>
    <style:style style:name="TableCell43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細明體" style:font-size-complex="12pt"/>
    </style:style>
    <style:style style:name="TableCell43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text-properties style:font-name="Times New Roman" style:font-name-asian="細明體" style:font-size-complex="12pt"/>
    </style:style>
    <style:style style:name="TableCell43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細明體" style:font-size-complex="12pt"/>
    </style:style>
    <style:style style:name="TableCell44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細明體" style:font-size-complex="12pt"/>
    </style:style>
    <style:style style:name="TableCell44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text-properties style:font-name="Times New Roman" style:font-name-asian="細明體" style:font-size-complex="12pt"/>
    </style:style>
    <style:style style:name="TableCell44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細明體" style:font-size-complex="12pt"/>
    </style:style>
    <style:style style:name="TableCell44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細明體" style:font-size-complex="12pt"/>
    </style:style>
    <style:style style:name="TableCell45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text-properties style:font-name="Times New Roman" style:font-name-asian="細明體" style:font-size-complex="12pt"/>
    </style:style>
    <style:style style:name="TableCell45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Cell45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細明體" style:font-size-complex="12pt"/>
    </style:style>
    <style:style style:name="TableCell46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text-properties style:font-name="Times New Roman" style:font-name-asian="細明體" style:font-size-complex="12pt"/>
    </style:style>
    <style:style style:name="TableCell46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細明體" style:font-size-complex="12pt"/>
    </style:style>
    <style:style style:name="TableCell46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細明體" style:font-size-complex="12pt"/>
    </style:style>
    <style:style style:name="TableCell46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text-properties style:font-name="Times New Roman" style:font-name-asian="細明體" style:font-size-complex="12pt"/>
    </style:style>
    <style:style style:name="TableCell47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細明體" style:font-size-complex="12pt"/>
    </style:style>
    <style:style style:name="TableCell47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細明體" style:font-size-complex="12pt"/>
    </style:style>
    <style:style style:name="TableCell47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text-properties style:font-name="Times New Roman" style:font-name-asian="細明體" style:font-size-complex="12pt"/>
    </style:style>
    <style:style style:name="TableCell48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細明體" style:font-size-complex="12pt"/>
    </style:style>
    <style:style style:name="TableCell48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細明體" style:font-size-complex="12pt"/>
    </style:style>
    <style:style style:name="TableCell48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text-properties style:font-name="Times New Roman" style:font-name-asian="細明體" style:font-size-complex="12pt"/>
    </style:style>
    <style:style style:name="TableCell48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細明體" style:font-size-complex="12pt"/>
    </style:style>
    <style:style style:name="TableCell49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細明體" style:font-size-complex="12pt"/>
    </style:style>
    <style:style style:name="TableCell49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text-properties style:font-name="Times New Roman" style:font-name-asian="細明體" style:font-size-complex="12pt"/>
    </style:style>
    <style:style style:name="TableCell49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細明體" style:font-size-complex="12pt"/>
    </style:style>
    <style:style style:name="TableCell50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細明體" style:font-size-complex="12pt"/>
    </style:style>
    <style:style style:name="TableCell50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text-properties style:font-name="Times New Roman" style:font-name-asian="細明體" style:font-size-complex="12pt"/>
    </style:style>
    <style:style style:name="TableCell50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細明體" style:font-size-complex="12pt"/>
    </style:style>
    <style:style style:name="TableCell51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細明體" style:font-size-complex="12pt"/>
    </style:style>
    <style:style style:name="TableCell51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text-properties style:font-name="Times New Roman" style:font-name-asian="細明體" style:font-size-complex="12pt"/>
    </style:style>
    <style:style style:name="TableCell51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細明體" style:font-size-complex="12pt"/>
    </style:style>
    <style:style style:name="TableCell52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細明體" style:font-size-complex="12pt"/>
    </style:style>
    <style:style style:name="TableCell52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text-properties style:font-name="Times New Roman" style:font-name-asian="細明體" style:font-size-complex="12pt"/>
    </style:style>
    <style:style style:name="TableCell52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細明體" style:font-size-complex="12pt"/>
    </style:style>
    <style:style style:name="TableCell53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細明體" style:font-size-complex="12pt"/>
    </style:style>
    <style:style style:name="TableCell53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text-properties style:font-name="Times New Roman" style:font-name-asian="細明體" style:font-size-complex="12pt"/>
    </style:style>
    <style:style style:name="TableCell53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細明體" style:font-size-complex="12pt"/>
    </style:style>
    <style:style style:name="TableCell5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細明體" style:font-size-complex="12pt"/>
    </style:style>
    <style:style style:name="TableCell54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text-properties style:font-name="Times New Roman" style:font-name-asian="細明體" style:font-size-complex="12pt"/>
    </style:style>
    <style:style style:name="TableCell54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細明體" style:font-size-complex="12pt"/>
    </style:style>
    <style:style style:name="TableCell5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細明體" style:font-size-complex="12pt"/>
    </style:style>
    <style:style style:name="TableCell55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text-properties style:font-name="Times New Roman" style:font-name-asian="細明體" style:font-size-complex="12pt"/>
    </style:style>
    <style:style style:name="TableCell55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細明體" style:font-size-complex="12pt"/>
    </style:style>
    <style:style style:name="TableCell55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細明體" style:font-size-complex="12pt"/>
    </style:style>
    <style:style style:name="TableCell55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text-properties style:font-name="Times New Roman" style:font-name-asian="細明體" style:font-size-complex="12pt"/>
    </style:style>
    <style:style style:name="TableCell56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細明體" style:font-size-complex="12pt"/>
    </style:style>
    <style:style style:name="TableCell56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細明體" style:font-size-complex="12pt"/>
    </style:style>
    <style:style style:name="TableCell56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text-properties style:font-name="Times New Roman" style:font-name-asian="細明體" style:font-size-complex="12pt"/>
    </style:style>
    <style:style style:name="TableCell57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細明體" style:font-size-complex="12pt"/>
    </style:style>
    <style:style style:name="TableCell57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細明體" style:font-size-complex="12pt"/>
    </style:style>
    <style:style style:name="TableCell57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text-properties style:font-name="Times New Roman" style:font-name-asian="細明體" style:font-size-complex="12pt"/>
    </style:style>
    <style:style style:name="TableCell57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細明體" style:font-size-complex="12pt"/>
    </style:style>
    <style:style style:name="TableCell58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細明體" style:font-size-complex="12pt"/>
    </style:style>
    <style:style style:name="TableCell58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text-properties style:font-name="Times New Roman" style:font-name-asian="細明體" style:font-size-complex="12pt"/>
    </style:style>
    <style:style style:name="TableCell58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細明體" style:font-size-complex="12pt"/>
    </style:style>
    <style:style style:name="TableCell59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細明體" style:font-size-complex="12pt"/>
    </style:style>
    <style:style style:name="TableCell59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text-properties style:font-name="Times New Roman" style:font-name-asian="細明體" style:font-size-complex="12pt"/>
    </style:style>
    <style:style style:name="TableCell59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細明體" style:font-size-complex="12pt"/>
    </style:style>
    <style:style style:name="TableCell60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細明體" style:font-size-complex="12pt"/>
    </style:style>
    <style:style style:name="TableCell604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text-properties style:font-name="Times New Roman" style:font-name-asian="細明體" style:font-size-complex="12pt"/>
    </style:style>
    <style:style style:name="TableCell60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細明體" style:font-size-complex="12pt"/>
    </style:style>
    <style:style style:name="TableCell61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細明體" style:font-size-complex="12pt"/>
    </style:style>
    <style:style style:name="TableCell61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text-properties style:font-name="Times New Roman" style:font-name-asian="細明體" style:font-size-complex="12pt"/>
    </style:style>
    <style:style style:name="TableCell61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細明體" style:font-size-complex="12pt"/>
    </style:style>
    <style:style style:name="TableCell62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細明體" style:font-size-complex="12pt"/>
    </style:style>
    <style:style style:name="TableCell62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text-properties style:font-name="Times New Roman" style:font-name-asian="細明體" style:font-size-complex="12pt"/>
    </style:style>
    <style:style style:name="TableCell62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細明體" style:font-size-complex="12pt"/>
    </style:style>
    <style:style style:name="TableCell62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細明體" style:font-size-complex="12pt"/>
    </style:style>
    <style:style style:name="TableCell63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text-properties style:font-name="Times New Roman" style:font-name-asian="細明體" style:font-size-complex="12pt"/>
    </style:style>
    <style:style style:name="TableCell63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細明體" style:font-size-complex="12pt"/>
    </style:style>
    <style:style style:name="TableCell63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細明體" style:font-size-complex="12pt"/>
    </style:style>
    <style:style style:name="TableCell64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text-properties style:font-name="Times New Roman" style:font-name-asian="細明體" style:font-size-complex="12pt"/>
    </style:style>
    <style:style style:name="TableCell64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細明體" style:font-size-complex="12pt"/>
    </style:style>
    <style:style style:name="TableCell64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細明體" style:font-size-complex="12pt"/>
    </style:style>
    <style:style style:name="TableCell64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text-properties style:font-name="Times New Roman" style:font-name-asian="細明體" style:font-size-complex="12pt"/>
    </style:style>
    <style:style style:name="TableCell65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細明體" style:font-size-complex="12pt"/>
    </style:style>
    <style:style style:name="TableCell65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細明體" style:font-size-complex="12pt"/>
    </style:style>
    <style:style style:name="TableCell658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text-properties style:font-name="Times New Roman" style:font-name-asian="細明體" style:font-size-complex="12pt"/>
    </style:style>
    <style:style style:name="TableCell66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細明體" style:font-size-complex="12pt"/>
    </style:style>
    <style:style style:name="TableCell66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細明體" style:font-size-complex="12pt"/>
    </style:style>
    <style:style style:name="TableCell66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text-properties style:font-name="Times New Roman" style:font-name-asian="細明體" style:font-size-complex="12pt"/>
    </style:style>
    <style:style style:name="TableCell66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細明體" style:font-size-complex="12pt"/>
    </style:style>
    <style:style style:name="TableCell67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細明體" style:font-size-complex="12pt"/>
    </style:style>
    <style:style style:name="TableCell676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text-properties style:font-name="Times New Roman" style:font-name-asian="細明體" style:font-size-complex="12pt"/>
    </style:style>
    <style:style style:name="TableCell67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細明體" style:font-size-complex="12pt"/>
    </style:style>
    <style:style style:name="TableCell68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細明體" style:font-size-complex="12pt"/>
    </style:style>
    <style:style style:name="TableCell68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text-properties style:font-name="Times New Roman" style:font-name-asian="細明體" style:font-size-complex="12pt"/>
    </style:style>
    <style:style style:name="TableCell68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689" style:parent-style-name="內文" style:family="paragraph">
      <style:text-properties style:font-name="Times New Roman" style:font-name-asian="細明體" style:font-size-complex="12pt"/>
    </style:style>
  </office:automatic-styles>
  <office:body>
    <office:text text:use-soft-page-breaks="true">
      <text:p text:style-name="P1">南臺科技大學視覺傳達設計系106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2016阿里山森林鐵道世界遺產識別標誌設計競賽</text:p>
          </table:table-cell>
          <table:table-cell table:style-name="TableCell22">
            <text:p text:style-name="P23">佳作</text:p>
          </table:table-cell>
          <table:table-cell table:style-name="TableCell24">
            <text:p text:style-name="P25">吳宜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6阿里山森林鐵道世界遺產識別標誌設計競賽</text:p>
          </table:table-cell>
          <table:table-cell table:style-name="TableCell31">
            <text:p text:style-name="P32">佳作</text:p>
          </table:table-cell>
          <table:table-cell table:style-name="TableCell33">
            <text:p text:style-name="P34">鄭文媖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016阿里山森林鐵道世界遺產識別標誌設計競賽</text:p>
          </table:table-cell>
          <table:table-cell table:style-name="TableCell40">
            <text:p text:style-name="P41">佳作</text:p>
          </table:table-cell>
          <table:table-cell table:style-name="TableCell42">
            <text:p text:style-name="P43">管建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016阿里山森林鐵道世界遺產識別標誌設計競賽</text:p>
          </table:table-cell>
          <table:table-cell table:style-name="TableCell49">
            <text:p text:style-name="P50">佳作</text:p>
          </table:table-cell>
          <table:table-cell table:style-name="TableCell51">
            <text:p text:style-name="P52">李三川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016臺南聖誕燈節街區布置計畫競賽</text:p>
          </table:table-cell>
          <table:table-cell table:style-name="TableCell58">
            <text:p text:style-name="P59">錄取執行</text:p>
          </table:table-cell>
          <table:table-cell table:style-name="TableCell60">
            <text:p text:style-name="P61">蘇育霆、吳俐瑩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017放視大賞競賽</text:p>
          </table:table-cell>
          <table:table-cell table:style-name="TableCell67">
            <text:p text:style-name="P68">優選</text:p>
          </table:table-cell>
          <table:table-cell table:style-name="TableCell69">
            <text:p text:style-name="P70">葉欣宜、李佳勳、吳沛韓、胡宏愈、周雅涵、黃晴瑄</text:p>
          </table:table-cell>
          <table:table-cell table:style-name="TableCell71">
            <text:p text:style-name="P72">劉淳泓</text:p>
          </table:table-cell>
        </table:table-row>
        <table:table-row table:style-name="TableRow73">
          <table:table-cell table:style-name="TableCell74">
            <text:p text:style-name="P75">2017放視大賞競賽</text:p>
          </table:table-cell>
          <table:table-cell table:style-name="TableCell76">
            <text:p text:style-name="P77">新銳大賞</text:p>
          </table:table-cell>
          <table:table-cell table:style-name="TableCell78">
            <text:p text:style-name="P79">馬筠婷、江祐萱、耿佳瑀、劉庭安、郭盈君、徐廷源</text:p>
          </table:table-cell>
          <table:table-cell table:style-name="TableCell80">
            <text:p text:style-name="P81">黃昭智</text:p>
            <text:p text:style-name="P82">劉千凡</text:p>
          </table:table-cell>
        </table:table-row>
        <table:table-row table:style-name="TableRow83">
          <table:table-cell table:style-name="TableCell84">
            <text:p text:style-name="P85">2017放視大賞競賽</text:p>
          </table:table-cell>
          <table:table-cell table:style-name="TableCell86">
            <text:p text:style-name="P87">動畫新銳大賞</text:p>
          </table:table-cell>
          <table:table-cell table:style-name="TableCell88">
            <text:p text:style-name="P89">馬筠婷、江祐萱、耿佳瑀、劉庭安、郭盈君、徐廷源</text:p>
          </table:table-cell>
          <table:table-cell table:style-name="TableCell90">
            <text:p text:style-name="P91">黃昭智</text:p>
            <text:p text:style-name="P92">劉千凡</text:p>
          </table:table-cell>
        </table:table-row>
        <table:table-row table:style-name="TableRow93">
          <table:table-cell table:style-name="TableCell94">
            <text:p text:style-name="P95">「電出你的行動通信創意」創意短片及廣播劇競賽</text:p>
          </table:table-cell>
          <table:table-cell table:style-name="TableCell96">
            <text:p text:style-name="P97">佳作</text:p>
          </table:table-cell>
          <table:table-cell table:style-name="TableCell98">
            <text:p text:style-name="P99">梁雅鈞、江家均、章雅筑、周佩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「電出你的行動通信創意」創意短片及廣播劇競賽</text:p>
          </table:table-cell>
          <table:table-cell table:style-name="TableCell105">
            <text:p text:style-name="P106">三等獎</text:p>
          </table:table-cell>
          <table:table-cell table:style-name="TableCell107">
            <text:p text:style-name="P108">簡瑜君、彭俞瑄、林品汝</text:p>
          </table:table-cell>
          <table:table-cell table:style-name="TableCell109">
            <text:p text:style-name="P110">劉千凡</text:p>
          </table:table-cell>
        </table:table-row>
        <table:table-row table:style-name="TableRow111">
          <table:table-cell table:style-name="TableCell112">
            <text:p text:style-name="P113">106年青年社區參與行動計畫績優團隊競賽暨成果分享會</text:p>
          </table:table-cell>
          <table:table-cell table:style-name="TableCell114">
            <text:p text:style-name="P115">佳作</text:p>
          </table:table-cell>
          <table:table-cell table:style-name="TableCell116">
            <text:p text:style-name="P117">謝佩真、賴璟慧、紀柔瑄、曹婕洳、陳佳宜、王薇雅、陳瓊恩、吳靜瑜、高奕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「106年資安漫畫」徵選活動</text:p>
          </table:table-cell>
          <table:table-cell table:style-name="TableCell123">
            <text:p text:style-name="P124">佳作</text:p>
          </table:table-cell>
          <table:table-cell table:style-name="TableCell125">
            <text:p text:style-name="P126">簡浿霖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七屆東陽盃「全民瘋創意」行文化微電影創意大賽</text:p>
          </table:table-cell>
          <table:table-cell table:style-name="TableCell132">
            <text:p text:style-name="P133">佳作</text:p>
          </table:table-cell>
          <table:table-cell table:style-name="TableCell134">
            <text:p text:style-name="P135">戴芷鈴、郭子瑄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6年提升青年利用就業服務站拍攝計劃</text:p>
          </table:table-cell>
          <table:table-cell table:style-name="TableCell141">
            <text:p text:style-name="P142">第三名</text:p>
          </table:table-cell>
          <table:table-cell table:style-name="TableCell143">
            <text:p text:style-name="P144">蘇凡真、吳惠彤、李佩璇、蔡佩庭</text:p>
          </table:table-cell>
          <table:table-cell table:style-name="TableCell145">
            <text:p text:style-name="P146">劉千凡</text:p>
          </table:table-cell>
        </table:table-row>
        <table:table-row table:style-name="TableRow147">
          <table:table-cell table:style-name="TableCell148">
            <text:p text:style-name="P149">106年提升青年利用就業服務站拍攝計劃</text:p>
          </table:table-cell>
          <table:table-cell table:style-name="TableCell150">
            <text:p text:style-name="P151">最佳人氣獎</text:p>
          </table:table-cell>
          <table:table-cell table:style-name="TableCell152">
            <text:p text:style-name="P153">蘇凡真、吳惠彤、李佩璇、蔡佩庭</text:p>
          </table:table-cell>
          <table:table-cell table:style-name="TableCell154">
            <text:p text:style-name="P155">劉千凡</text:p>
          </table:table-cell>
        </table:table-row>
        <table:table-row table:style-name="TableRow156">
          <table:table-cell table:style-name="TableCell157">
            <text:p text:style-name="P158">2017年全國校園用電安全海報設計競賽</text:p>
          </table:table-cell>
          <table:table-cell table:style-name="TableCell159">
            <text:p text:style-name="P160">第三名</text:p>
          </table:table-cell>
          <table:table-cell table:style-name="TableCell161">
            <text:p text:style-name="P162">謝佩真、翁沛鈺、紀柔瑄、王薇雅</text:p>
          </table:table-cell>
          <table:table-cell table:style-name="TableCell163">
            <text:p text:style-name="P164">黃綝怡</text:p>
          </table:table-cell>
        </table:table-row>
        <text:soft-page-break/>
        <table:table-row table:style-name="TableRow165">
          <table:table-cell table:style-name="TableCell166">
            <text:p text:style-name="P167">2017年全國校園用電安全海報設計競賽</text:p>
          </table:table-cell>
          <table:table-cell table:style-name="TableCell168">
            <text:p text:style-name="P169">第三名</text:p>
          </table:table-cell>
          <table:table-cell table:style-name="TableCell170">
            <text:p text:style-name="P171">曹婕洳、賴璟慧、梁晴雯、李沛瑄</text:p>
          </table:table-cell>
          <table:table-cell table:style-name="TableCell172">
            <text:p text:style-name="P173">黃綝怡</text:p>
          </table:table-cell>
        </table:table-row>
        <table:table-row table:style-name="TableRow174">
          <table:table-cell table:style-name="TableCell175">
            <text:p text:style-name="P176">中華民國106年全國大專校院運動會</text:p>
          </table:table-cell>
          <table:table-cell table:style-name="TableCell177">
            <text:p text:style-name="P178">第二名</text:p>
          </table:table-cell>
          <table:table-cell table:style-name="TableCell179">
            <text:p text:style-name="P180">王思蓉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中華民國106年全國大專校院運動會</text:p>
          </table:table-cell>
          <table:table-cell table:style-name="TableCell186">
            <text:p text:style-name="P187">第四名</text:p>
          </table:table-cell>
          <table:table-cell table:style-name="TableCell188">
            <text:p text:style-name="P189">朱珮禎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中華民國106年全國大專校院運動會</text:p>
          </table:table-cell>
          <table:table-cell table:style-name="TableCell195">
            <text:p text:style-name="P196">第五名</text:p>
          </table:table-cell>
          <table:table-cell table:style-name="TableCell197">
            <text:p text:style-name="P198">王思蓉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017放視大賞</text:p>
          </table:table-cell>
          <table:table-cell table:style-name="TableCell204">
            <text:p text:style-name="P205">金獎</text:p>
          </table:table-cell>
          <table:table-cell table:style-name="TableCell206">
            <text:p text:style-name="P207">張玉妘、趙芸誼、楊琇宇、陳亭秀、汪勝宏</text:p>
          </table:table-cell>
          <table:table-cell table:style-name="TableCell208">
            <text:p text:style-name="P209">劉淳泓</text:p>
          </table:table-cell>
        </table:table-row>
        <table:table-row table:style-name="TableRow210">
          <table:table-cell table:style-name="TableCell211">
            <text:p text:style-name="P212">2017年全國技專校院學生實務專題製作競賽</text:p>
          </table:table-cell>
          <table:table-cell table:style-name="TableCell213">
            <text:p text:style-name="P214">第二名</text:p>
          </table:table-cell>
          <table:table-cell table:style-name="TableCell215">
            <text:p text:style-name="P216">李佳勲、葉欣宜、吳沛韓、胡宏愈、黃晴瑄、周雅涵</text:p>
          </table:table-cell>
          <table:table-cell table:style-name="TableCell217">
            <text:p text:style-name="P218">劉淳泓</text:p>
          </table:table-cell>
        </table:table-row>
        <table:table-row table:style-name="TableRow219">
          <table:table-cell table:style-name="TableCell220">
            <text:p text:style-name="P221">2017A+創意季競賽</text:p>
          </table:table-cell>
          <table:table-cell table:style-name="TableCell222">
            <text:p text:style-name="P223">A+大賞</text:p>
          </table:table-cell>
          <table:table-cell table:style-name="TableCell224">
            <text:p text:style-name="P225">馬筠婷、江祐萱、耿佳瑀、劉庭安、郭盈君、徐廷源</text:p>
          </table:table-cell>
          <table:table-cell table:style-name="TableCell226">
            <text:p text:style-name="P227">黃昭智</text:p>
            <text:p text:style-name="P228">劉千凡</text:p>
          </table:table-cell>
        </table:table-row>
        <table:table-row table:style-name="TableRow229">
          <table:table-cell table:style-name="TableCell230">
            <text:p text:style-name="P231">第七屆奇動盃</text:p>
          </table:table-cell>
          <table:table-cell table:style-name="TableCell232">
            <text:p text:style-name="P233">人氣偶動畫獎</text:p>
          </table:table-cell>
          <table:table-cell table:style-name="TableCell234">
            <text:p text:style-name="P235">黃子倢、陳奕如、鄭郁旻、賴安姮、陳霆睿</text:p>
          </table:table-cell>
          <table:table-cell table:style-name="TableCell236">
            <text:p text:style-name="P237">劉淳泓</text:p>
          </table:table-cell>
        </table:table-row>
        <table:table-row table:style-name="TableRow238">
          <table:table-cell table:style-name="TableCell239">
            <text:p text:style-name="P240">第七屆奇動盃</text:p>
          </table:table-cell>
          <table:table-cell table:style-name="TableCell241">
            <text:p text:style-name="P242">人氣微電影獎</text:p>
          </table:table-cell>
          <table:table-cell table:style-name="TableCell243">
            <text:p text:style-name="P244">李偲詩、陳鈺琪、林姿妤、邱鈺心、鄧乃瑜、鄭佳旻、蕭婕甯</text:p>
          </table:table-cell>
          <table:table-cell table:style-name="TableCell245">
            <text:p text:style-name="P246">蘇沛琪</text:p>
          </table:table-cell>
        </table:table-row>
        <table:table-row table:style-name="TableRow247">
          <table:table-cell table:style-name="TableCell248">
            <text:p text:style-name="P249">第七屆奇動盃</text:p>
          </table:table-cell>
          <table:table-cell table:style-name="TableCell250">
            <text:p text:style-name="P251">最佳剪輯獎</text:p>
          </table:table-cell>
          <table:table-cell table:style-name="TableCell252">
            <text:p text:style-name="P253">李偲詩、陳鈺琪、林姿妤、邱鈺心、鄧乃瑜、鄭佳旻、蕭婕甯</text:p>
          </table:table-cell>
          <table:table-cell table:style-name="TableCell254">
            <text:p text:style-name="P255">蘇沛琪</text:p>
          </table:table-cell>
        </table:table-row>
        <table:table-row table:style-name="TableRow256">
          <table:table-cell table:style-name="TableCell257">
            <text:p text:style-name="P258">第17屆全國校園電力宣導及競賽活動</text:p>
          </table:table-cell>
          <table:table-cell table:style-name="TableCell259">
            <text:p text:style-name="P260">佳作</text:p>
          </table:table-cell>
          <table:table-cell table:style-name="TableCell261">
            <text:p text:style-name="P262">李芯樺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第17屆全國校園電力宣導及競賽活動</text:p>
          </table:table-cell>
          <table:table-cell table:style-name="TableCell268">
            <text:p text:style-name="P269">佳作</text:p>
          </table:table-cell>
          <table:table-cell table:style-name="TableCell270">
            <text:p text:style-name="P271">江晏安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第17屆全國校園電力宣導及競賽活動</text:p>
          </table:table-cell>
          <table:table-cell table:style-name="TableCell277">
            <text:p text:style-name="P278">佳作</text:p>
          </table:table-cell>
          <table:table-cell table:style-name="TableCell279">
            <text:p text:style-name="P280">王柏峻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第17屆全國校園電力宣導及競賽活動</text:p>
          </table:table-cell>
          <table:table-cell table:style-name="TableCell286">
            <text:p text:style-name="P287">佳作</text:p>
          </table:table-cell>
          <table:table-cell table:style-name="TableCell288">
            <text:p text:style-name="P289">邱昱潔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第17屆全國校園電力宣導及競賽活動</text:p>
          </table:table-cell>
          <table:table-cell table:style-name="TableCell295">
            <text:p text:style-name="P296">佳作</text:p>
          </table:table-cell>
          <table:table-cell table:style-name="TableCell297">
            <text:p text:style-name="P298">陳佩琪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第17屆全國校園電力宣導及競賽活動</text:p>
          </table:table-cell>
          <table:table-cell table:style-name="TableCell304">
            <text:p text:style-name="P305">佳作</text:p>
          </table:table-cell>
          <table:table-cell table:style-name="TableCell306">
            <text:p text:style-name="P307">陳怡卉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第17屆全國校園電力宣導及競賽活動</text:p>
          </table:table-cell>
          <table:table-cell table:style-name="TableCell313">
            <text:p text:style-name="P314">佳作</text:p>
          </table:table-cell>
          <table:table-cell table:style-name="TableCell315">
            <text:p text:style-name="P316">郭維綾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第17屆全國校園電力宣導及競賽活動</text:p>
          </table:table-cell>
          <table:table-cell table:style-name="TableCell322">
            <text:p text:style-name="P323">佳作</text:p>
          </table:table-cell>
          <table:table-cell table:style-name="TableCell324">
            <text:p text:style-name="P325">吳宜萱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017<text:s/>巴哈姆特ACG創作大賽</text:p>
          </table:table-cell>
          <table:table-cell table:style-name="TableCell331">
            <text:p text:style-name="P332">最佳美術獎</text:p>
          </table:table-cell>
          <table:table-cell table:style-name="TableCell333">
            <text:p text:style-name="P334">馬筠婷、江祐萱、耿佳瑀、劉庭安、郭盈君、徐廷源</text:p>
          </table:table-cell>
          <table:table-cell table:style-name="TableCell335">
            <text:p text:style-name="P336">黃昭智</text:p>
            <text:p text:style-name="P337">劉千凡</text:p>
          </table:table-cell>
        </table:table-row>
        <table:table-row table:style-name="TableRow338">
          <table:table-cell table:style-name="TableCell339">
            <text:p text:style-name="P340">2017<text:s/>巴哈姆特ACG創作<text:soft-page-break/>大賽</text:p>
          </table:table-cell>
          <table:table-cell table:style-name="TableCell341">
            <text:p text:style-name="P342">佳作賞</text:p>
          </table:table-cell>
          <table:table-cell table:style-name="TableCell343">
            <text:p text:style-name="P344">馬筠婷、江祐萱、耿佳<text:soft-page-break/>瑀、劉庭安、郭盈君、徐廷源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017第13屆全國技專校院電腦動畫競賽</text:p>
          </table:table-cell>
          <table:table-cell table:style-name="TableCell350">
            <text:p text:style-name="P351">正取</text:p>
          </table:table-cell>
          <table:table-cell table:style-name="TableCell352">
            <text:p text:style-name="P353">陳伶汝、陳柔安、林潔玫、孫佳伶、陳鷐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17第13屆全國技專校院電腦動畫競賽</text:p>
          </table:table-cell>
          <table:table-cell table:style-name="TableCell359">
            <text:p text:style-name="P360">佳作</text:p>
          </table:table-cell>
          <table:table-cell table:style-name="TableCell361">
            <text:p text:style-name="P362">葉欣宜、李佳勳、吳沛韓、胡宏愈、黃晴瑄、周雅涵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17第13屆全國技專校院電腦動畫競賽</text:p>
          </table:table-cell>
          <table:table-cell table:style-name="TableCell368">
            <text:p text:style-name="P369">佳作</text:p>
          </table:table-cell>
          <table:table-cell table:style-name="TableCell370">
            <text:p text:style-name="P371">鄒筱琳、張怡芸、林鈺鑫、陳映妤、陳宜敏、彭筱倫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17第13屆全國技專校院電腦動畫競賽</text:p>
          </table:table-cell>
          <table:table-cell table:style-name="TableCell377">
            <text:p text:style-name="P378">入選</text:p>
          </table:table-cell>
          <table:table-cell table:style-name="TableCell379">
            <text:p text:style-name="P380">張玉妘、趙芸誼、楊琇宇、陳亭秀、汪勝宏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十一屆myfone行動創作獎</text:p>
          </table:table-cell>
          <table:table-cell table:style-name="TableCell386">
            <text:p text:style-name="P387">佳作</text:p>
          </table:table-cell>
          <table:table-cell table:style-name="TableCell388">
            <text:p text:style-name="P389">梁雅鈞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金鳶獎第一屆全國炫T設計比賽</text:p>
          </table:table-cell>
          <table:table-cell table:style-name="TableCell395">
            <text:p text:style-name="P396">金鳶獎</text:p>
          </table:table-cell>
          <table:table-cell table:style-name="TableCell397">
            <text:p text:style-name="P398">葉勝湧</text:p>
          </table:table-cell>
          <table:table-cell table:style-name="TableCell399">
            <text:p text:style-name="P400">陳重任</text:p>
          </table:table-cell>
        </table:table-row>
        <table:table-row table:style-name="TableRow401">
          <table:table-cell table:style-name="TableCell402">
            <text:p text:style-name="P403">2017「玩麻豆、吃碗粿」彩繪陶瓷碗設計競賽</text:p>
          </table:table-cell>
          <table:table-cell table:style-name="TableCell404">
            <text:p text:style-name="P405">金獎</text:p>
          </table:table-cell>
          <table:table-cell table:style-name="TableCell406">
            <text:p text:style-name="P407">潘冠伶</text:p>
          </table:table-cell>
          <table:table-cell table:style-name="TableCell408">
            <text:p text:style-name="P409">黃綝怡</text:p>
          </table:table-cell>
        </table:table-row>
        <table:table-row table:style-name="TableRow410">
          <table:table-cell table:style-name="TableCell411">
            <text:p text:style-name="P412">2017「玩麻豆、吃碗粿」彩繪陶瓷碗設計競賽</text:p>
          </table:table-cell>
          <table:table-cell table:style-name="TableCell413">
            <text:p text:style-name="P414">銀獎</text:p>
          </table:table-cell>
          <table:table-cell table:style-name="TableCell415">
            <text:p text:style-name="P416">許峻豪</text:p>
          </table:table-cell>
          <table:table-cell table:style-name="TableCell417">
            <text:p text:style-name="P418">黃綝怡</text:p>
          </table:table-cell>
        </table:table-row>
        <table:table-row table:style-name="TableRow419">
          <table:table-cell table:style-name="TableCell420">
            <text:p text:style-name="P421">2017「玩麻豆、吃碗粿」彩繪陶瓷碗設計競賽</text:p>
          </table:table-cell>
          <table:table-cell table:style-name="TableCell422">
            <text:p text:style-name="P423">佳作</text:p>
          </table:table-cell>
          <table:table-cell table:style-name="TableCell424">
            <text:p text:style-name="P425">池佳瑩</text:p>
          </table:table-cell>
          <table:table-cell table:style-name="TableCell426">
            <text:p text:style-name="P427">黃綝怡</text:p>
          </table:table-cell>
        </table:table-row>
        <table:table-row table:style-name="TableRow428">
          <table:table-cell table:style-name="TableCell429">
            <text:p text:style-name="P430">2017「玩麻豆、吃碗粿」彩繪陶瓷碗設計競賽</text:p>
          </table:table-cell>
          <table:table-cell table:style-name="TableCell431">
            <text:p text:style-name="P432">銅獎</text:p>
          </table:table-cell>
          <table:table-cell table:style-name="TableCell433">
            <text:p text:style-name="P434">滕瑞聆</text:p>
          </table:table-cell>
          <table:table-cell table:style-name="TableCell435">
            <text:p text:style-name="P436">黃綝怡</text:p>
          </table:table-cell>
        </table:table-row>
        <table:table-row table:style-name="TableRow437">
          <table:table-cell table:style-name="TableCell438">
            <text:p text:style-name="P439">2017「玩麻豆、吃碗粿」彩繪陶瓷碗設計競賽</text:p>
          </table:table-cell>
          <table:table-cell table:style-name="TableCell440">
            <text:p text:style-name="P441">佳作</text:p>
          </table:table-cell>
          <table:table-cell table:style-name="TableCell442">
            <text:p text:style-name="P443">馮靖貽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06年「Go to Dream構築夢想」青年圖文創作大賽</text:p>
          </table:table-cell>
          <table:table-cell table:style-name="TableCell449">
            <text:p text:style-name="P450">優選</text:p>
          </table:table-cell>
          <table:table-cell table:style-name="TableCell451">
            <text:p text:style-name="P452">邱昱絜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06年「Go to Dream構築夢想」青年圖文創作大賽</text:p>
          </table:table-cell>
          <table:table-cell table:style-name="TableCell458">
            <text:p text:style-name="P459">第一名</text:p>
          </table:table-cell>
          <table:table-cell table:style-name="TableCell460">
            <text:p text:style-name="P461">張玳維</text:p>
          </table:table-cell>
          <table:table-cell table:style-name="TableCell462">
            <text:p text:style-name="P463">潘家怡</text:p>
          </table:table-cell>
        </table:table-row>
        <table:table-row table:style-name="TableRow464">
          <table:table-cell table:style-name="TableCell465">
            <text:p text:style-name="P466">健豪盃第八屆月曆設計比賽</text:p>
          </table:table-cell>
          <table:table-cell table:style-name="TableCell467">
            <text:p text:style-name="P468">佳作</text:p>
          </table:table-cell>
          <table:table-cell table:style-name="TableCell469">
            <text:p text:style-name="P470">黃婉萍、王怡婷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健豪盃第八屆月曆設計比賽</text:p>
          </table:table-cell>
          <table:table-cell table:style-name="TableCell476">
            <text:p text:style-name="P477">入選</text:p>
          </table:table-cell>
          <table:table-cell table:style-name="TableCell478">
            <text:p text:style-name="P479">侯芊妘、李美筠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健豪盃第八屆月曆設計比賽</text:p>
          </table:table-cell>
          <table:table-cell table:style-name="TableCell485">
            <text:p text:style-name="P486">入選</text:p>
          </table:table-cell>
          <table:table-cell table:style-name="TableCell487">
            <text:p text:style-name="P488">張慈庭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健豪盃第八屆月曆設計比賽</text:p>
          </table:table-cell>
          <table:table-cell table:style-name="TableCell494">
            <text:p text:style-name="P495">入選</text:p>
          </table:table-cell>
          <table:table-cell table:style-name="TableCell496">
            <text:p text:style-name="P497">蔡帛翰、蔡鎮安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健豪盃第八屆月曆設計比賽</text:p>
          </table:table-cell>
          <table:table-cell table:style-name="TableCell503">
            <text:p text:style-name="P504">入選</text:p>
          </table:table-cell>
          <table:table-cell table:style-name="TableCell505">
            <text:p text:style-name="P506">林佳軍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健豪盃第八屆月曆設計比賽</text:p>
          </table:table-cell>
          <table:table-cell table:style-name="TableCell512">
            <text:p text:style-name="P513">入選</text:p>
          </table:table-cell>
          <table:table-cell table:style-name="TableCell514">
            <text:p text:style-name="P515">林讌宣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6年聖母專校全國多媒體製作及數位文創設計競<text:soft-page-break/>賽</text:p>
          </table:table-cell>
          <table:table-cell table:style-name="TableCell521">
            <text:p text:style-name="P522">佳作</text:p>
          </table:table-cell>
          <table:table-cell table:style-name="TableCell523">
            <text:p text:style-name="P524">張湘芸、舒寶萱、黃思慈、張自華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6年青年服務學習夢想實踐家競賽</text:p>
          </table:table-cell>
          <table:table-cell table:style-name="TableCell530">
            <text:p text:style-name="P531">優秀企畫設計獎</text:p>
          </table:table-cell>
          <table:table-cell table:style-name="TableCell532">
            <text:p text:style-name="P533">王薇雅、紀柔瑄、謝佩眞、曹婕洳、陳瓊恩、陳佳宜、賴璟慧</text:p>
          </table:table-cell>
          <table:table-cell table:style-name="TableCell534">
            <text:p text:style-name="P535">陳一夫</text:p>
          </table:table-cell>
        </table:table-row>
        <table:table-row table:style-name="TableRow536">
          <table:table-cell table:style-name="TableCell537">
            <text:p text:style-name="P538">「囉嗦的話要好聽地說」長輩圖徵件比賽</text:p>
          </table:table-cell>
          <table:table-cell table:style-name="TableCell539">
            <text:p text:style-name="P540">特別獎</text:p>
          </table:table-cell>
          <table:table-cell table:style-name="TableCell541">
            <text:p text:style-name="P542">余珊芸</text:p>
          </table:table-cell>
          <table:table-cell table:style-name="TableCell543">
            <text:p text:style-name="P544">陳重任</text:p>
          </table:table-cell>
        </table:table-row>
        <table:table-row table:style-name="TableRow545">
          <table:table-cell table:style-name="TableCell546">
            <text:p text:style-name="P547">大台南公車暨轉運站廣告短片創作競賽</text:p>
          </table:table-cell>
          <table:table-cell table:style-name="TableCell548">
            <text:p text:style-name="P549">亞軍</text:p>
          </table:table-cell>
          <table:table-cell table:style-name="TableCell550">
            <text:p text:style-name="P551">鄭志隆、王家祐、陳禹成、蔡智宇、彭琬心、吳佳蕙</text:p>
          </table:table-cell>
          <table:table-cell table:style-name="TableCell552">
            <text:p text:style-name="P553">鄭祿平</text:p>
          </table:table-cell>
        </table:table-row>
        <table:table-row table:style-name="TableRow554">
          <table:table-cell table:style-name="TableCell555">
            <text:p text:style-name="P556">第21屆桃城美展</text:p>
          </table:table-cell>
          <table:table-cell table:style-name="TableCell557">
            <text:p text:style-name="P558">入選</text:p>
          </table:table-cell>
          <table:table-cell table:style-name="TableCell559">
            <text:p text:style-name="P560">李淳歡</text:p>
          </table:table-cell>
          <table:table-cell table:style-name="TableCell561">
            <text:p text:style-name="P562">劉千凡</text:p>
          </table:table-cell>
        </table:table-row>
        <table:table-row table:style-name="TableRow563">
          <table:table-cell table:style-name="TableCell564">
            <text:p text:style-name="P565">2017 MAKAPAH<text:s/>美術獎</text:p>
          </table:table-cell>
          <table:table-cell table:style-name="TableCell566">
            <text:p text:style-name="P567">優選</text:p>
          </table:table-cell>
          <table:table-cell table:style-name="TableCell568">
            <text:p text:style-name="P569">李淳歡</text:p>
          </table:table-cell>
          <table:table-cell table:style-name="TableCell570">
            <text:p text:style-name="P571">劉千凡</text:p>
          </table:table-cell>
        </table:table-row>
        <table:table-row table:style-name="TableRow572">
          <table:table-cell table:style-name="TableCell573">
            <text:p text:style-name="P574">106年度「凡斯焉‧反私菸e起動起來」暨防制菸品稅捐逃漏宣導活動創意動畫比賽</text:p>
          </table:table-cell>
          <table:table-cell table:style-name="TableCell575">
            <text:p text:style-name="P576">第三名</text:p>
          </table:table-cell>
          <table:table-cell table:style-name="TableCell577">
            <text:p text:style-name="P578">葉勝湧</text:p>
          </table:table-cell>
          <table:table-cell table:style-name="TableCell579">
            <text:p text:style-name="P580">陳重任</text:p>
          </table:table-cell>
        </table:table-row>
        <table:table-row table:style-name="TableRow581">
          <table:table-cell table:style-name="TableCell582">
            <text:p text:style-name="P583">第六屆台江盃遊程規畫比賽</text:p>
          </table:table-cell>
          <table:table-cell table:style-name="TableCell584">
            <text:p text:style-name="P585">佳作</text:p>
          </table:table-cell>
          <table:table-cell table:style-name="TableCell586">
            <text:p text:style-name="P587">翁沛鈺、劉冠呈、張耿鳴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第六屆台江盃遊程規畫比賽</text:p>
          </table:table-cell>
          <table:table-cell table:style-name="TableCell593">
            <text:p text:style-name="P594">佳作</text:p>
          </table:table-cell>
          <table:table-cell table:style-name="TableCell595">
            <text:p text:style-name="P596">陳羿璇、翁敏之、柯依廷、施映因、王宋維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第十五屆成功盃大專院校田徑錦標賽</text:p>
          </table:table-cell>
          <table:table-cell table:style-name="TableCell602">
            <text:p text:style-name="P603">第七名</text:p>
          </table:table-cell>
          <table:table-cell table:style-name="TableCell604">
            <text:p text:style-name="P605">胡宇婷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017年全國大專院校農特產品創新行銷競賽</text:p>
          </table:table-cell>
          <table:table-cell table:style-name="TableCell611">
            <text:p text:style-name="P612">最佳創新電商服務獎</text:p>
          </table:table-cell>
          <table:table-cell table:style-name="TableCell613">
            <text:p text:style-name="P614">侯芊妘、李美筠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06學年度全國學生美術比賽</text:p>
          </table:table-cell>
          <table:table-cell table:style-name="TableCell620">
            <text:p text:style-name="P621">佳作</text:p>
          </table:table-cell>
          <table:table-cell table:style-name="TableCell622">
            <text:p text:style-name="P623">陳怡涵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6學年度全國學生美術比賽</text:p>
          </table:table-cell>
          <table:table-cell table:style-name="TableCell629">
            <text:p text:style-name="P630">佳作</text:p>
          </table:table-cell>
          <table:table-cell table:style-name="TableCell631">
            <text:p text:style-name="P632">陳品璇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6學年度全國學生美術比賽</text:p>
          </table:table-cell>
          <table:table-cell table:style-name="TableCell638">
            <text:p text:style-name="P639">佳作</text:p>
          </table:table-cell>
          <table:table-cell table:style-name="TableCell640">
            <text:p text:style-name="P641">李心瑗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6學年度全國學生美術比賽</text:p>
          </table:table-cell>
          <table:table-cell table:style-name="TableCell647">
            <text:p text:style-name="P648">佳作</text:p>
          </table:table-cell>
          <table:table-cell table:style-name="TableCell649">
            <text:p text:style-name="P650">程品萱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06學年度全國學生美術比賽</text:p>
          </table:table-cell>
          <table:table-cell table:style-name="TableCell656">
            <text:p text:style-name="P657">佳作</text:p>
          </table:table-cell>
          <table:table-cell table:style-name="TableCell658">
            <text:p text:style-name="P659">劉玉評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06學年度全國學生美術比賽</text:p>
          </table:table-cell>
          <table:table-cell table:style-name="TableCell665">
            <text:p text:style-name="P666">佳作</text:p>
          </table:table-cell>
          <table:table-cell table:style-name="TableCell667">
            <text:p text:style-name="P668">黃湘玲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06學年度全國學生美術比賽</text:p>
          </table:table-cell>
          <table:table-cell table:style-name="TableCell674">
            <text:p text:style-name="P675">佳作</text:p>
          </table:table-cell>
          <table:table-cell table:style-name="TableCell676">
            <text:p text:style-name="P677">蔡宜家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06學年度全國學生美術比賽</text:p>
          </table:table-cell>
          <table:table-cell table:style-name="TableCell683">
            <text:p text:style-name="P684">優等</text:p>
          </table:table-cell>
          <table:table-cell table:style-name="TableCell685">
            <text:p text:style-name="P686">盧靖怡</text:p>
          </table:table-cell>
          <table:table-cell table:style-name="TableCell687">
            <text:p text:style-name="P688">楊美維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1-01-22T14:21:00Z</meta:creation-date>
    <dc:date>2021-01-24T09:43:00Z</dc:date>
    <meta:template xlink:href="Normal" xlink:type="simple"/>
    <meta:editing-cycles>5</meta:editing-cycles>
    <meta:editing-duration>PT75360S</meta:editing-duration>
    <meta:document-statistic meta:page-count="4" meta:paragraph-count="5" meta:word-count="401" meta:character-count="2688" meta:row-count="19" meta:non-whitespace-character-count="2292"/>
  </office:meta>
</office:document-meta>
</file>