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bullet text:level="2" text:style-name="WW_CharLFO1LVL2_1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本文" style:family="paragraph">
      <style:paragraph-properties fo:text-align="end" fo:line-height="0.194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本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10" style:parent-style-name="本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11" style:parent-style-name="本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12" style:parent-style-name="本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13" style:parent-style-name="本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14" style:parent-style-name="本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15" style:parent-style-name="本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16" style:parent-style-name="本文" style:family="paragraph">
      <style:paragraph-properties fo:text-align="end" fo:line-height="0.1944in"/>
      <style:text-properties style:font-name="標楷體" style:font-name-asian="標楷體" fo:color="#FF0000" fo:font-size="10pt" style:font-size-asian="10pt" style:font-size-complex="10pt"/>
    </style:style>
    <style:style style:name="P17" style:parent-style-name="本文" style:family="paragraph">
      <style:paragraph-properties fo:text-align="justify" fo:line-height="0.3333in"/>
      <style:text-properties style:font-name="標楷體" style:font-name-asian="標楷體"/>
    </style:style>
    <style:style style:name="P18" style:parent-style-name="本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19" style:parent-style-name="本文" style:family="paragraph">
      <style:paragraph-properties fo:text-align="justify" fo:line-height="0.2777in"/>
      <style:text-properties style:font-name="標楷體" style:font-name-asian="標楷體" fo:color="#FF0000" fo:background-color="#FFFF00"/>
    </style:style>
    <style:style style:name="P20" style:parent-style-name="本文" style:family="paragraph">
      <style:paragraph-properties fo:text-align="justify" fo:line-height="0.3333in" fo:text-indent="0.3333in"/>
    </style:style>
    <style:style style:name="T2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4" style:parent-style-name="預設段落字型" style:family="text">
      <style:text-properties style:font-name="標楷體" style:font-name-asian="標楷體" fo:color="#FF0000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P26" style:parent-style-name="本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fo:color="#FF0000" fo:background-color="#FFFF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list-style-name="LFO1" style:family="paragraph">
      <style:paragraph-properties fo:text-align="justify" fo:line-height="0.3333in" fo:margin-left="0.6652in" fo:text-indent="-0.6652in">
        <style:tab-stops>
          <style:tab-stop style:type="left" style:position="-0.6652in"/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0" style:parent-style-name="本文" style:list-style-name="LFO1" style:family="paragraph">
      <style:paragraph-properties fo:text-align="justify" fo:line-height="0.3333in" fo:margin-left="0.5909in" fo:text-indent="-0.5909in">
        <style:tab-stops>
          <style:tab-stop style:type="left" style:position="0.0756in"/>
          <style:tab-stop style:type="left" style:position="0.7409in"/>
        </style:tab-stops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0.8868in" style:use-optimal-column-width="false"/>
    </style:style>
    <style:style style:name="TableColumn33" style:family="table-column">
      <style:table-column-properties style:column-width="1.0555in" style:use-optimal-column-width="false"/>
    </style:style>
    <style:style style:name="TableColumn34" style:family="table-column">
      <style:table-column-properties style:column-width="0.8645in" style:use-optimal-column-width="false"/>
    </style:style>
    <style:style style:name="TableColumn35" style:family="table-column">
      <style:table-column-properties style:column-width="3.7895in" style:use-optimal-column-width="false"/>
    </style:style>
    <style:style style:name="Table31" style:family="table">
      <style:table-properties style:width="6.5965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本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本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/>
    </style:style>
    <style:style style:name="P56" style:parent-style-name="本文" style:list-style-name="LFO1" style:family="paragraph">
      <style:paragraph-properties fo:text-align="justify" fo:line-height="0.3333in" fo:margin-left="0.6652in" fo:text-indent="-0.6652in">
        <style:tab-stops>
          <style:tab-stop style:type="left" style:position="-0.6652in"/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7" style:parent-style-name="本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本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9" style:parent-style-name="本文" style:family="paragraph">
      <style:paragraph-properties fo:break-before="page" fo:text-align="center" fo:line-height="0.3333in"/>
    </style:style>
    <style:style style:name="P60" style:parent-style-name="本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本文" style:family="paragraph">
      <style:paragraph-properties fo:text-align="justify" fo:line-height="0.2777in" fo:margin-left="0.8166in" fo:text-indent="-0.8166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text-align="justify" fo:line-height="0.2777in" fo:margin-left="0.6902in" fo:text-indent="0.3402in">
        <style:tab-stops/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本文" style:family="paragraph">
      <style:paragraph-properties fo:text-align="justify" fo:line-height="0.2777in" fo:margin-left="0.6902in" fo:text-indent="0.34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本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本文" style:list-style-name="LFO2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list-style-name="LFO2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本文" style:list-style-name="LFO2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本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本文" style:list-style-name="LFO2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本文" style:list-style-name="LFO2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本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本文" style:family="paragraph">
      <style:paragraph-properties fo:line-height="0.3333in"/>
      <style:text-properties style:font-name="標楷體" style:font-name-asian="標楷體"/>
    </style:style>
    <style:style style:name="P97" style:parent-style-name="本文" style:family="paragraph">
      <style:paragraph-properties fo:break-before="page" fo:line-height="0.3333in"/>
    </style:style>
    <style:style style:name="T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9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P10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olumn103" style:family="table-column">
      <style:table-column-properties style:column-width="0.7902in" style:use-optimal-column-width="false"/>
    </style:style>
    <style:style style:name="TableColumn104" style:family="table-column">
      <style:table-column-properties style:column-width="1.2854in" style:use-optimal-column-width="false"/>
    </style:style>
    <style:style style:name="TableColumn105" style:family="table-column">
      <style:table-column-properties style:column-width="0.6833in" style:use-optimal-column-width="false"/>
    </style:style>
    <style:style style:name="TableColumn106" style:family="table-column">
      <style:table-column-properties style:column-width="0.1465in" style:use-optimal-column-width="false"/>
    </style:style>
    <style:style style:name="TableColumn107" style:family="table-column">
      <style:table-column-properties style:column-width="0.0791in" style:use-optimal-column-width="false"/>
    </style:style>
    <style:style style:name="TableColumn108" style:family="table-column">
      <style:table-column-properties style:column-width="0.1743in" style:use-optimal-column-width="false"/>
    </style:style>
    <style:style style:name="TableColumn109" style:family="table-column">
      <style:table-column-properties style:column-width="0.3875in" style:use-optimal-column-width="false"/>
    </style:style>
    <style:style style:name="TableColumn110" style:family="table-column">
      <style:table-column-properties style:column-width="0.9388in" style:use-optimal-column-width="false"/>
    </style:style>
    <style:style style:name="TableColumn111" style:family="table-column">
      <style:table-column-properties style:column-width="0.1437in" style:use-optimal-column-width="false"/>
    </style:style>
    <style:style style:name="TableColumn112" style:family="table-column">
      <style:table-column-properties style:column-width="1.3569in" style:use-optimal-column-width="false"/>
    </style:style>
    <style:style style:name="Table102" style:family="table">
      <style:table-properties style:width="5.9861in" fo:margin-left="0in" table:align="center"/>
    </style:style>
    <style:style style:name="TableRow113" style:family="table-row">
      <style:table-row-properties style:min-row-height="0.366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P11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P12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126" style:family="table-row">
      <style:table-row-properties style:min-row-height="0.381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Row135" style:family="table-row">
      <style:table-row-properties style:min-row-height="0.390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Row144" style:family="table-row">
      <style:table-row-properties style:min-row-height="0.417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P14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Row154" style:family="table-row">
      <style:table-row-properties style:min-row-height="0.361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justify" fo:text-indent="0.0833in"/>
      <style:text-properties style:font-name="標楷體" style:font-name-asian="標楷體" style:font-size-complex="11pt"/>
    </style:style>
    <style:style style:name="TableRow159" style:family="table-row">
      <style:table-row-properties style:min-row-height="0.325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text-indent="0.0833in"/>
      <style:text-properties style:font-name="標楷體" style:font-name-asian="標楷體" style:font-size-complex="11pt"/>
    </style:style>
    <style:style style:name="TableRow164" style:family="table-row">
      <style:table-row-properties style:min-row-height="0.392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 fo:text-indent="0.0833in"/>
      <style:text-properties style:font-name="標楷體" style:font-name-asian="標楷體" style:font-size-complex="11pt"/>
    </style:style>
    <style:style style:name="TableRow169" style:family="table-row">
      <style:table-row-properties style:min-row-height="0.6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indent="0.0833in"/>
      <style:text-properties style:font-name="標楷體" style:font-name-asian="標楷體" style:font-size-complex="11pt"/>
    </style:style>
    <style:style style:name="P174" style:parent-style-name="本文" style:family="paragraph">
      <style:paragraph-properties style:snap-to-layout-grid="false" fo:text-indent="0.0833in"/>
      <style:text-properties style:font-name="標楷體" style:font-name-asian="標楷體" style:font-size-complex="11pt"/>
    </style:style>
    <style:style style:name="P175" style:parent-style-name="本文" style:family="paragraph">
      <style:paragraph-properties style:snap-to-layout-grid="false" fo:text-indent="0.0833in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ableRow179" style:family="table-row">
      <style:table-row-properties style:min-row-height="0.283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188" style:family="table-row">
      <style:table-row-properties style:min-row-height="0.2909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91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92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97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98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201" style:family="table-row">
      <style:table-row-properties style:min-row-height="0.229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06" style:family="table-row">
      <style:table-row-properties style:min-row-height="0.212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11" style:family="table-row">
      <style:table-row-properties style:min-row-height="0.208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16" style:family="table-row">
      <style:table-row-properties style:min-row-height="0.3229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219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220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221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226" style:family="table-row">
      <style:table-row-properties style:min-row-height="0.249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31" style:family="table-row">
      <style:table-row-properties style:min-row-height="0.0444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36" style:family="table-row">
      <style:table-row-properties style:min-row-height="0.6895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239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240" style:parent-style-name="本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1pt"/>
    </style:style>
    <style:style style:name="P243" style:parent-style-name="本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249" style:parent-style-name="本文" style:family="paragraph">
      <style:paragraph-properties style:snap-to-layout-grid="false" fo:line-height="0.1666in" fo:text-indent="1.5972in"/>
      <style:text-properties style:font-name="標楷體" style:font-name-asian="標楷體" fo:font-size="10pt" style:font-size-asian="10pt" style:font-size-complex="11pt"/>
    </style:style>
    <style:style style:name="P250" style:parent-style-name="本文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253" style:parent-style-name="本文" style:family="paragraph">
      <style:paragraph-properties style:snap-to-layout-grid="false" fo:text-indent="0.6944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493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59" style:family="table-row">
      <style:table-row-properties style:min-row-height="0.2062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2583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1" style:parent-style-name="本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75" style:family="table-row">
      <style:table-row-properties style:min-row-height="0.279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2993in" style:use-optimal-row-height="false" fo:keep-together="always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83" style:parent-style-name="本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284" style:parent-style-name="本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min-row-height="0.1902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2444in" style:use-optimal-row-height="false"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Row296" style:family="table-row">
      <style:table-row-properties style:min-row-height="0.4097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1" style:parent-style-name="本文" style:family="paragraph">
      <style:paragraph-properties fo:break-before="page" fo:text-align="justify" style:line-height-at-least="0in"/>
    </style:style>
    <style:style style:name="P302" style:parent-style-name="本文" style:family="paragraph">
      <style:paragraph-properties fo:widows="2" fo:orphans="2"/>
      <style:text-properties style:font-name="標楷體" style:font-name-asian="標楷體" style:font-weight-complex="bold" fo:font-size="10pt" style:font-size-asian="10pt"/>
    </style:style>
    <style:style style:name="P30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26pt" style:font-size-asian="26pt" style:font-size-complex="26pt"/>
    </style:style>
    <style:style style:name="P304" style:parent-style-name="本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20pt" style:font-size-asian="20pt" style:font-size-complex="20pt"/>
    </style:style>
    <style:style style:name="P305" style:parent-style-name="本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306" style:parent-style-name="本文縮排2" style:family="paragraph">
      <style:paragraph-properties style:snap-to-layout-grid="false" fo:text-align="justify" fo:line-height="150%" fo:margin-left="-0.0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P32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TableColumn330" style:family="table-column">
      <style:table-column-properties style:column-width="1.1527in" style:use-optimal-column-width="false"/>
    </style:style>
    <style:style style:name="TableColumn331" style:family="table-column">
      <style:table-column-properties style:column-width="2.4743in" style:use-optimal-column-width="false"/>
    </style:style>
    <style:style style:name="TableColumn332" style:family="table-column">
      <style:table-column-properties style:column-width="2.2909in" style:use-optimal-column-width="false"/>
    </style:style>
    <style:style style:name="Table329" style:family="table">
      <style:table-properties style:width="5.918in" fo:margin-left="0in" table:align="left"/>
    </style:style>
    <style:style style:name="TableRow333" style:family="table-row">
      <style:table-row-properties style:min-row-height="0.575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575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75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208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/>
      <style:text-properties style:font-name-asian="標楷體" style:font-size-complex="11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justify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61" style:parent-style-name="本文" style:family="paragraph">
      <style:paragraph-properties style:snap-to-layout-grid="false" fo:text-align="justify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62" style:parent-style-name="本文" style:family="paragraph">
      <style:paragraph-properties style:snap-to-layout-grid="false" fo:text-align="justify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text-align="center" fo:line-height="0.3333in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5" style:parent-style-name="本文" style:family="paragraph">
      <style:paragraph-properties fo:break-before="page"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366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36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69" style:family="table-column">
      <style:table-column-properties style:column-width="0.9687in" style:use-optimal-column-width="false"/>
    </style:style>
    <style:style style:name="TableColumn370" style:family="table-column">
      <style:table-column-properties style:column-width="0.0312in" style:use-optimal-column-width="false"/>
    </style:style>
    <style:style style:name="TableColumn371" style:family="table-column">
      <style:table-column-properties style:column-width="1.6944in" style:use-optimal-column-width="false"/>
    </style:style>
    <style:style style:name="TableColumn372" style:family="table-column">
      <style:table-column-properties style:column-width="0.984in" style:use-optimal-column-width="false"/>
    </style:style>
    <style:style style:name="TableColumn373" style:family="table-column">
      <style:table-column-properties style:column-width="2.1298in" style:use-optimal-column-width="false"/>
    </style:style>
    <style:style style:name="Table368" style:family="table">
      <style:table-properties style:width="5.8083in" fo:margin-left="0in" table:align="center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line-height="0.3333in" fo:text-indent="0.0666in"/>
      <style:text-properties style:font-name="標楷體" style:font-name-asian="標楷體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 fo:line-height="0.3333in"/>
      <style:text-properties style:font-name="標楷體" style:font-name-asian="標楷體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 fo:line-height="0.3333in"/>
      <style:text-properties style:font-name="標楷體" style:font-name-asian="標楷體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fo:line-height="0.3333in"/>
      <style:text-properties style:font-name="標楷體" style:font-name-asian="標楷體" style:font-size-complex="11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line-height="0.3333in" fo:text-indent="0.0666in"/>
      <style:text-properties style:font-name="標楷體" style:font-name-asian="標楷體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 fo:line-height="0.3333in"/>
      <style:text-properties style:font-name-asian="標楷體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fo:line-height="0.3333in"/>
      <style:text-properties style:font-name="標楷體" style:font-name-asian="標楷體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 fo:line-height="0.3333in"/>
    </style:style>
    <style:style style:name="T392" style:parent-style-name="預設段落字型" style:family="text">
      <style:text-properties style:font-name="標楷體" style:font-name-asian="標楷體" style:font-size-complex="11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line-height="0.3333in" fo:text-indent="0.0666in"/>
      <style:text-properties style:font-name="標楷體" style:font-name-asian="標楷體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line-height="0.3333in" fo:text-indent="0.0666in"/>
      <style:text-properties style:font-name="標楷體" style:font-name-asian="標楷體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fo:line-height="0.3333in" fo:text-indent="4.1875in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margin-top="0.0694in" fo:line-height="0.3333in" fo:text-indent="0.0666in"/>
      <style:text-properties style:font-name="標楷體" style:font-name-asian="標楷體" style:font-size-complex="11pt"/>
    </style:style>
    <style:style style:name="P408" style:parent-style-name="本文" style:family="paragraph">
      <style:paragraph-properties fo:margin-top="0.0694in" fo:line-height="0.3333in" fo:text-indent="0.0666in"/>
      <style:text-properties style:font-name="標楷體" style:font-name-asian="標楷體" style:font-size-complex="11pt"/>
    </style:style>
    <style:style style:name="P409" style:parent-style-name="本文" style:family="paragraph">
      <style:paragraph-properties fo:margin-top="0.0694in" fo:line-height="0.3333in" fo:text-indent="0.0666in"/>
      <style:text-properties style:font-name="標楷體" style:font-name-asian="標楷體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fo:margin-top="0.0694in" fo:line-height="0.3333in"/>
      <style:text-properties style:font-name-asian="標楷體" style:font-size-complex="11pt"/>
    </style:style>
    <style:style style:name="P412" style:parent-style-name="本文" style:family="paragraph">
      <style:paragraph-properties fo:text-align="justify" fo:margin-top="0.0694in" fo:line-height="0.3333in"/>
    </style:style>
    <style:style style:name="T413" style:parent-style-name="預設段落字型" style:family="text">
      <style:text-properties style:font-name-asian="標楷體" style:font-size-complex="11pt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P415" style:parent-style-name="本文" style:family="paragraph">
      <style:paragraph-properties fo:text-align="justify" fo:margin-top="0.0694in" fo:line-height="0.3333in" fo:text-indent="4.125in"/>
      <style:text-properties style:font-name-asian="標楷體" fo:font-size="9pt" style:font-size-asian="9pt" style:font-size-complex="9pt"/>
    </style:style>
    <style:style style:name="TableRow416" style:family="table-row">
      <style:table-row-properties style:min-row-height="1.7777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line-height="0.3333in" fo:text-indent="0.0666in"/>
      <style:text-properties style:font-name="標楷體" style:font-name-asian="標楷體" style:font-size-complex="11pt"/>
    </style:style>
    <style:style style:name="P419" style:parent-style-name="本文" style:family="paragraph">
      <style:paragraph-properties fo:line-height="0.3333in" fo:text-indent="0.0666in"/>
      <style:text-properties style:font-name="標楷體" style:font-name-asian="標楷體" style:font-size-complex="11pt"/>
    </style:style>
    <style:style style:name="P420" style:parent-style-name="本文" style:family="paragraph">
      <style:paragraph-properties fo:line-height="0.3333in" fo:text-indent="0.0666in"/>
      <style:text-properties style:font-name="標楷體" style:font-name-asian="標楷體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P423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P424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P425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P426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P430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P431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P432" style:parent-style-name="本文" style:family="paragraph">
      <style:paragraph-properties fo:line-height="0.3333in"/>
      <style:text-properties style:font-name="標楷體" style:font-name-asian="標楷體" style:font-size-complex="11pt"/>
    </style:style>
    <style:style style:name="P433" style:parent-style-name="本文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434" style:parent-style-name="本文" style:family="paragraph">
      <style:paragraph-properties fo:line-height="0.3333in"/>
      <style:text-properties style:font-name="標楷體" style:font-name-asian="標楷體" style:font-weight-complex="bold"/>
    </style:style>
    <style:style style:name="P435" style:parent-style-name="本文" style:family="paragraph">
      <style:paragraph-properties fo:line-height="0.3333in" fo:margin-left="0.2666in" fo:text-indent="-0.2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45" style:parent-style-name="預設段落字型" style:family="text">
      <style:text-properties style:font-name="標楷體" style:font-name-asian="標楷體" style:font-size-complex="11pt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本文" style:family="paragraph">
      <style:paragraph-properties fo:line-height="0.3333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P448" style:parent-style-name="本文" style:family="paragraph">
      <style:paragraph-properties fo:break-before="page" fo:line-height="0.3333in"/>
    </style:style>
    <style:style style:name="P449" style:parent-style-name="本文" style:family="paragraph">
      <style:paragraph-properties fo:widows="2" fo:orphans="2"/>
      <style:text-properties style:font-name="標楷體" style:font-name-asian="標楷體" style:font-weight-complex="bold" fo:font-size="10pt" style:font-size-asian="10pt"/>
    </style:style>
    <style:style style:name="P450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45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3" style:family="table-column">
      <style:table-column-properties style:column-width="1.1541in" style:use-optimal-column-width="false"/>
    </style:style>
    <style:style style:name="TableColumn454" style:family="table-column">
      <style:table-column-properties style:column-width="0.027in" style:use-optimal-column-width="false"/>
    </style:style>
    <style:style style:name="TableColumn455" style:family="table-column">
      <style:table-column-properties style:column-width="1.127in" style:use-optimal-column-width="false"/>
    </style:style>
    <style:style style:name="TableColumn456" style:family="table-column">
      <style:table-column-properties style:column-width="0.0819in" style:use-optimal-column-width="false"/>
    </style:style>
    <style:style style:name="TableColumn457" style:family="table-column">
      <style:table-column-properties style:column-width="0.7166in" style:use-optimal-column-width="false"/>
    </style:style>
    <style:style style:name="TableColumn458" style:family="table-column">
      <style:table-column-properties style:column-width="0.3562in" style:use-optimal-column-width="false"/>
    </style:style>
    <style:style style:name="TableColumn459" style:family="table-column">
      <style:table-column-properties style:column-width="0.2409in" style:use-optimal-column-width="false"/>
    </style:style>
    <style:style style:name="TableColumn460" style:family="table-column">
      <style:table-column-properties style:column-width="0.7569in" style:use-optimal-column-width="false"/>
    </style:style>
    <style:style style:name="TableColumn461" style:family="table-column">
      <style:table-column-properties style:column-width="0.1562in" style:use-optimal-column-width="false"/>
    </style:style>
    <style:style style:name="TableColumn462" style:family="table-column">
      <style:table-column-properties style:column-width="0.4013in" style:use-optimal-column-width="false"/>
    </style:style>
    <style:style style:name="TableColumn463" style:family="table-column">
      <style:table-column-properties style:column-width="0.593in" style:use-optimal-column-width="false"/>
    </style:style>
    <style:style style:name="TableColumn464" style:family="table-column">
      <style:table-column-properties style:column-width="0.6569in" style:use-optimal-column-width="false"/>
    </style:style>
    <style:style style:name="TableColumn465" style:family="table-column">
      <style:table-column-properties style:column-width="0.6576in" style:use-optimal-column-width="false"/>
    </style:style>
    <style:style style:name="Table452" style:family="table">
      <style:table-properties style:width="6.9263in" fo:margin-left="0in" table:align="center"/>
    </style:style>
    <style:style style:name="TableRow466" style:family="table-row">
      <style:table-row-properties style:row-height="0.327in" style:use-optimal-row-height="false" fo:keep-together="always"/>
    </style:style>
    <style:style style:name="TableCell4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text-properties style:font-name="標楷體" style:font-name-asian="標楷體" style:font-size-complex="11pt"/>
    </style:style>
    <style:style style:name="TableCell46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text-properties style:font-name="標楷體" style:font-name-asian="標楷體" style:font-size-complex="11pt"/>
    </style:style>
    <style:style style:name="TableCell47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text-properties style:font-name="標楷體" style:font-name-asian="標楷體" style:font-size-complex="11pt"/>
    </style:style>
    <style:style style:name="TableCell47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text-properties style:font-name="標楷體" style:font-name-asian="標楷體" style:font-size-complex="11pt"/>
    </style:style>
    <style:style style:name="TableRow475" style:family="table-row">
      <style:table-row-properties style:row-height="0.327in" style:use-optimal-row-height="false" fo:keep-together="always"/>
    </style:style>
    <style:style style:name="TableCell4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text-properties style:font-name="標楷體" style:font-name-asian="標楷體" style:font-size-complex="11pt"/>
    </style:style>
    <style:style style:name="TableCell4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text-properties style:font-name="標楷體" style:font-name-asian="標楷體" style:font-size-complex="11pt"/>
    </style:style>
    <style:style style:name="TableRow480" style:family="table-row">
      <style:table-row-properties style:row-height="0.327in" style:use-optimal-row-height="false" fo:keep-together="always"/>
    </style:style>
    <style:style style:name="TableCell4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text-properties style:font-name="標楷體" style:font-name-asian="標楷體" style:font-size-complex="11pt"/>
    </style:style>
    <style:style style:name="TableCell4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text-properties style:font-name="標楷體" style:font-name-asian="標楷體" style:font-size-complex="11pt"/>
    </style:style>
    <style:style style:name="TableRow485" style:family="table-row">
      <style:table-row-properties style:row-height="0.327in" style:use-optimal-row-height="false" fo:keep-together="always"/>
    </style:style>
    <style:style style:name="TableCell486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text-properties style:font-name="標楷體" style:font-name-asian="標楷體" style:font-size-complex="11pt"/>
    </style:style>
    <style:style style:name="TableCell488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text-properties style:font-name="標楷體" style:font-name-asian="標楷體" style:font-size-complex="11pt"/>
    </style:style>
    <style:style style:name="TableRow490" style:family="table-row">
      <style:table-row-properties style:row-height="0.327in" style:use-optimal-row-height="false" fo:keep-together="always"/>
    </style:style>
    <style:style style:name="TableCell491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text-properties style:font-name="標楷體" style:font-name-asian="標楷體" style:font-size-complex="11pt"/>
    </style:style>
    <style:style style:name="TableCell493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margin-left="0.1055in" fo:text-indent="-0.1055in">
        <style:tab-stops/>
      </style:paragraph-properties>
      <style:text-properties style:font-name="標楷體" style:font-name-asian="標楷體" style:font-size-complex="11pt"/>
    </style:style>
    <style:style style:name="TableRow495" style:family="table-row">
      <style:table-row-properties style:row-height="0.327in" style:use-optimal-row-height="false" fo:keep-together="always"/>
    </style:style>
    <style:style style:name="TableCell4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text-properties style:font-name="標楷體" style:font-name-asian="標楷體" style:font-size-complex="11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text-properties style:font-name="標楷體" style:font-name-asian="標楷體" style:font-size-complex="11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text-properties style:font-name="標楷體" style:font-name-asian="標楷體" style:font-size-complex="11pt"/>
    </style:style>
    <style:style style:name="TableCell5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text-properties style:font-name="標楷體" style:font-name-asian="標楷體" style:font-size-complex="11pt"/>
    </style:style>
    <style:style style:name="TableRow508" style:family="table-row">
      <style:table-row-properties style:row-height="0.327in" style:use-optimal-row-height="false" fo:keep-together="always"/>
    </style:style>
    <style:style style:name="TableCell50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text-properties style:font-name="標楷體" style:font-name-asian="標楷體" style:font-size-complex="11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text-properties style:font-name="標楷體" style:font-name-asian="標楷體" style:font-size-complex="11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Row521" style:family="table-row">
      <style:table-row-properties style:row-height="0.327in" style:use-optimal-row-height="false" fo:keep-together="always"/>
    </style:style>
    <style:style style:name="TableCell5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text-properties style:font-name="標楷體" style:font-name-asian="標楷體" style:font-size-complex="11pt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text-properties style:font-name="標楷體" style:font-name-asian="標楷體" style:font-size-complex="11pt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Row534" style:family="table-row">
      <style:table-row-properties style:row-height="0.327in" style:use-optimal-row-height="false" fo:keep-together="always"/>
    </style:style>
    <style:style style:name="TableCell5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text-properties style:font-name="標楷體" style:font-name-asian="標楷體" style:font-size-complex="11pt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text-properties style:font-name="標楷體" style:font-name-asian="標楷體" style:font-size-complex="11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Row547" style:family="table-row">
      <style:table-row-properties style:min-row-height="0.3729in" style:use-optimal-row-height="false" fo:keep-together="always"/>
    </style:style>
    <style:style style:name="TableCell5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text-properties style:font-name="標楷體" style:font-name-asian="標楷體" style:font-size-complex="11pt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Row560" style:family="table-row">
      <style:table-row-properties style:row-height="0.327in" style:use-optimal-row-height="false" fo:keep-together="always"/>
    </style:style>
    <style:style style:name="TableCell5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justify"/>
      <style:text-properties style:font-name="標楷體" style:font-name-asian="標楷體" style:font-size-complex="11pt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 style:font-size-complex="11pt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Row573" style:family="table-row">
      <style:table-row-properties style:min-row-height="1.1763in" style:use-optimal-row-height="false" fo:keep-together="always"/>
    </style:style>
    <style:style style:name="TableCell574" style:family="table-cell">
      <style:table-cell-properties fo:border-top="0.0138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5" style:parent-style-name="本文" style:family="paragraph">
      <style:paragraph-properties fo:text-align="justify"/>
      <style:text-properties style:font-name="標楷體" style:font-name-asian="標楷體" style:font-size-complex="11pt"/>
    </style:style>
    <style:style style:name="P576" style:parent-style-name="本文" style:family="paragraph">
      <style:paragraph-properties fo:text-align="justify"/>
      <style:text-properties style:font-name="標楷體" style:font-name-asian="標楷體" style:font-size-complex="11pt"/>
    </style:style>
    <style:style style:name="P577" style:parent-style-name="本文" style:family="paragraph">
      <style:paragraph-properties fo:text-align="justify"/>
      <style:text-properties style:font-name="標楷體" style:font-name-asian="標楷體" style:font-size-complex="11pt"/>
    </style:style>
    <style:style style:name="TableRow578" style:family="table-row">
      <style:table-row-properties style:min-row-height="0.2777in" style:use-optimal-row-height="false" fo:keep-together="always"/>
    </style:style>
    <style:style style:name="TableCell57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size-complex="11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text-align="justify"/>
      <style:text-properties style:font-name="標楷體" style:font-name-asian="標楷體" style:font-size-complex="11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P587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 style:font-size-complex="11pt"/>
    </style:style>
    <style:style style:name="TableCell5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 fo:line-height="0.25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本文" style:family="paragraph">
      <style:paragraph-properties fo:text-align="center" fo:line-height="0.1666in"/>
    </style:style>
    <style:style style:name="T5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94" style:family="table-row">
      <style:table-row-properties style:row-height="0.7534in" style:use-optimal-row-height="false" fo:keep-together="always"/>
    </style:style>
    <style:style style:name="TableCell5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text-align="center" fo:margin-left="-0.0402in" fo:text-indent="0.0402in">
        <style:tab-stops/>
      </style:paragraph-properties>
      <style:text-properties style:font-name="標楷體" style:font-name-asian="標楷體" style:font-size-complex="11pt"/>
    </style:style>
    <style:style style:name="TableRow597" style:family="table-row">
      <style:table-row-properties style:row-height="1.5715in" style:use-optimal-row-height="false" fo:keep-together="always"/>
    </style:style>
    <style:style style:name="TableCell59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justify"/>
      <style:text-properties style:font-name="標楷體" style:font-name-asian="標楷體" style:font-size-complex="11pt"/>
    </style:style>
    <style:style style:name="P600" style:parent-style-name="本文" style:family="paragraph">
      <style:paragraph-properties fo:margin-left="0.8555in" fo:text-indent="-0.8555in">
        <style:tab-stops/>
      </style:paragraph-properties>
      <style:text-properties style:font-name="標楷體" style:font-name-asian="標楷體" style:font-size-complex="11pt"/>
    </style:style>
    <style:style style:name="P601" style:parent-style-name="本文" style:family="paragraph">
      <style:text-properties style:font-name="標楷體" style:font-name-asian="標楷體" style:font-size-complex="11pt"/>
    </style:style>
    <style:style style:name="P602" style:parent-style-name="本文" style:family="paragraph">
      <style:text-properties style:font-name="標楷體" style:font-name-asian="標楷體" style:font-size-complex="11pt"/>
    </style:style>
    <style:style style:name="T603" style:parent-style-name="預設段落字型" style:family="text">
      <style:text-properties style:font-name="標楷體" style:font-name-asian="標楷體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7" style:parent-style-name="預設段落字型" style:family="text">
      <style:text-properties style:font-name="標楷體" style:font-name-asian="標楷體" style:font-size-complex="11pt"/>
    </style:style>
    <style:style style:name="P608" style:parent-style-name="本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/>
    </style:style>
    <style:style style:name="P609" style:parent-style-name="本文" style:family="paragraph">
      <style:paragraph-properties style:snap-to-layout-grid="false" fo:margin-bottom="0.125in" fo:line-height="0.1666in"/>
      <style:text-properties style:font-name="標楷體" style:font-name-asian="標楷體"/>
    </style:style>
    <style:style style:name="P610" style:parent-style-name="本文" style:family="paragraph">
      <style:paragraph-properties style:snap-to-layout-grid="false" fo:margin-bottom="0.125in" fo:line-height="0.1666in"/>
      <style:text-properties style:font-name="標楷體" style:font-name-asian="標楷體"/>
    </style:style>
    <style:style style:name="P611" style:parent-style-name="本文" style:family="paragraph">
      <style:paragraph-properties style:snap-to-layout-grid="false" fo:margin-bottom="0.125in" fo:line-height="0.1666in" fo:margin-left="-0.25in">
        <style:tab-stops/>
      </style:paragraph-properties>
      <style:text-properties style:font-name="標楷體" style:font-name-asian="標楷體"/>
    </style:style>
    <style:style style:name="P612" style:parent-style-name="本文" style:family="paragraph">
      <style:paragraph-properties fo:line-height="0.1388in"/>
    </style:style>
    <style:style style:name="T6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614" style:parent-style-name="本文" style:family="paragraph">
      <style:paragraph-properties fo:break-before="page" style:text-autospace="none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-asian="標楷體" style:font-weight-complex="bold" fo:font-size="14pt" style:font-size-asian="14pt"/>
    </style:style>
    <style:style style:name="TableColumn620" style:family="table-column">
      <style:table-column-properties style:column-width="6.575in" style:use-optimal-column-width="false"/>
    </style:style>
    <style:style style:name="Table619" style:family="table">
      <style:table-properties style:width="6.575in" fo:margin-left="0in" table: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list-style-name="LFO3" style:family="paragraph">
      <style:text-properties style:font-name-asian="標楷體" style:font-size-complex="11pt"/>
    </style:style>
    <style:style style:name="P624" style:parent-style-name="本文" style:family="paragraph">
      <style:paragraph-properties style:snap-to-layout-grid="false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color="#FF0000" style:font-size-complex="11pt"/>
    </style:style>
    <style:style style:name="P625" style:parent-style-name="本文" style:list-style-name="LFO3" style:family="paragraph">
      <style:text-properties style:font-name-asian="標楷體" style:font-size-complex="11pt"/>
    </style:style>
    <style:style style:name="P626" style:parent-style-name="本文" style:list-style-name="LFO4" style:family="paragraph">
      <style:text-properties style:font-name-asian="標楷體" style:font-size-complex="11pt"/>
    </style:style>
    <style:style style:name="P627" style:parent-style-name="本文" style:list-style-name="LFO4" style:family="paragraph">
      <style:text-properties style:font-name-asian="標楷體" style:font-size-complex="11pt"/>
    </style:style>
    <style:style style:name="P628" style:parent-style-name="本文" style:list-style-name="LFO4" style:family="paragraph">
      <style:text-properties style:font-name-asian="標楷體" style:font-size-complex="11pt"/>
    </style:style>
    <style:style style:name="P629" style:parent-style-name="本文" style:list-style-name="LFO4" style:family="paragraph">
      <style:text-properties style:font-name-asian="標楷體" style:font-size-complex="11pt"/>
    </style:style>
    <style:style style:name="P630" style:parent-style-name="本文" style:list-style-name="LFO4" style:family="paragraph">
      <style:text-properties style:font-name-asian="標楷體" style:font-size-complex="11pt"/>
    </style:style>
    <style:style style:name="P631" style:parent-style-name="本文" style:list-style-name="LFO4" style:family="paragraph">
      <style:text-properties style:font-name-asian="標楷體" style:font-size-complex="11pt"/>
    </style:style>
    <style:style style:name="P632" style:parent-style-name="本文" style:list-style-name="LFO4" style:family="paragraph">
      <style:text-properties style:font-name-asian="標楷體" style:font-size-complex="11pt"/>
    </style:style>
    <style:style style:name="P633" style:parent-style-name="本文" style:list-style-name="LFO4" style:family="paragraph">
      <style:text-properties style:font-name-asian="標楷體" style:font-size-complex="11pt"/>
    </style:style>
    <style:style style:name="P634" style:parent-style-name="本文" style:list-style-name="LFO3" style:family="paragraph">
      <style:text-properties style:font-name-asian="標楷體" style:font-size-complex="11pt"/>
    </style:style>
    <style:style style:name="P635" style:parent-style-name="本文" style:list-style-name="LFO5" style:family="paragraph">
      <style:text-properties style:font-name-asian="標楷體" style:font-size-complex="11pt"/>
    </style:style>
    <style:style style:name="P636" style:parent-style-name="本文" style:list-style-name="LFO5" style:family="paragraph">
      <style:text-properties style:font-name-asian="標楷體" style:font-size-complex="11pt"/>
    </style:style>
    <style:style style:name="P637" style:parent-style-name="本文" style:list-style-name="LFO5" style:family="paragraph">
      <style:text-properties style:font-name-asian="標楷體" style:font-size-complex="11pt"/>
    </style:style>
    <style:style style:name="P638" style:parent-style-name="本文" style:list-style-name="LFO5" style:family="paragraph">
      <style:text-properties style:font-name-asian="標楷體" style:font-size-complex="11pt"/>
    </style:style>
    <style:style style:name="P639" style:parent-style-name="本文" style:list-style-name="LFO5" style:family="paragraph">
      <style:text-properties style:font-name-asian="標楷體" style:font-size-complex="11pt"/>
    </style:style>
    <style:style style:name="P640" style:parent-style-name="本文" style:list-style-name="LFO5" style:family="paragraph"/>
    <style:style style:name="T641" style:parent-style-name="預設段落字型" style:family="text">
      <style:text-properties style:font-name-asian="標楷體" style:font-size-complex="11pt"/>
    </style:style>
    <style:style style:name="T64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43" style:parent-style-name="預設段落字型" style:family="text">
      <style:text-properties style:font-name-asian="標楷體" style:font-size-complex="11pt"/>
    </style:style>
    <style:style style:name="P644" style:parent-style-name="本文" style:list-style-name="LFO3" style:family="paragraph"/>
    <style:style style:name="T645" style:parent-style-name="預設段落字型" style:family="text">
      <style:text-properties style:font-name-asian="標楷體" style:font-size-complex="11pt"/>
    </style:style>
    <style:style style:name="T646" style:parent-style-name="預設段落字型" style:family="text">
      <style:text-properties style:font-name-asian="標楷體" fo:color="#FF0000" style:font-size-complex="11pt"/>
    </style:style>
    <style:style style:name="P647" style:parent-style-name="本文" style:family="paragraph">
      <style:paragraph-properties fo:margin-left="0.2916in">
        <style:tab-stops/>
      </style:paragraph-properties>
    </style:style>
    <style:style style:name="T648" style:parent-style-name="預設段落字型" style:family="text">
      <style:text-properties style:font-name-asian="標楷體" style:font-size-complex="11pt"/>
    </style:style>
    <style:style style:name="T649" style:parent-style-name="預設段落字型" style:family="text">
      <style:text-properties style:font-name="標楷體" style:font-name-asian="標楷體" style:font-size-complex="11pt"/>
    </style:style>
    <style:style style:name="T650" style:parent-style-name="預設段落字型" style:family="text">
      <style:text-properties style:font-name-asian="標楷體" style:font-size-complex="11pt"/>
    </style:style>
    <style:style style:name="T651" style:parent-style-name="預設段落字型" style:family="text">
      <style:text-properties style:font-name="標楷體" style:font-name-asian="標楷體" style:font-size-complex="11pt"/>
    </style:style>
    <style:style style:name="T652" style:parent-style-name="預設段落字型" style:family="text">
      <style:text-properties style:font-name-asian="標楷體" style:font-size-complex="11pt"/>
    </style:style>
    <style:style style:name="P653" style:parent-style-name="本文" style:family="paragraph">
      <style:paragraph-properties fo:margin-left="0.2916in">
        <style:tab-stops/>
      </style:paragraph-properties>
      <style:text-properties style:font-name-asian="標楷體" style:font-size-complex="11pt"/>
    </style:style>
    <style:style style:name="P654" style:parent-style-name="本文" style:list-style-name="LFO3" style:family="paragraph"/>
    <style:style style:name="T655" style:parent-style-name="預設段落字型" style:family="text">
      <style:text-properties style:font-name-asian="標楷體" style:font-size-complex="11pt"/>
    </style:style>
    <style:style style:name="T656" style:parent-style-name="預設段落字型" style:family="text">
      <style:text-properties style:font-name-asian="標楷體" fo:color="#FF0000" style:font-size-complex="11pt"/>
    </style:style>
    <style:style style:name="T657" style:parent-style-name="預設段落字型" style:family="text">
      <style:text-properties style:font-name-asian="標楷體" fo:color="#FF0000" style:font-size-complex="11pt"/>
    </style:style>
    <style:style style:name="T658" style:parent-style-name="預設段落字型" style:family="text">
      <style:text-properties style:font-name-asian="標楷體" fo:color="#FF0000" style:font-size-complex="11pt"/>
    </style:style>
    <style:style style:name="P659" style:parent-style-name="本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<text:s/>南臺科技大學 視覺傳達設計系</text:span><text:span text:style-name="T3">大學部</text:span><text:span text:style-name="T4"><text:s/>公司實習課程實施辦法</text:span><text:span text:style-name="T5"><text:s text:c="38"/></text:span></text:p>
      <text:p text:style-name="P6"><text:span text:style-name="T7"><text:s text:c="48"/></text:span><text:span text:style-name="T8">98年2月19日系所務會議通過</text:span></text:p>
      <text:p text:style-name="P9"><text:s text:c="45"/>98年11月12日系所務會議修訂通過</text:p>
      <text:p text:style-name="P10"><text:s text:c="45"/>100年4月14日系所務會議修訂通過</text:p>
      <text:p text:style-name="P11"><text:s text:c="45"/>102年3月20日系所務會議修訂通過</text:p>
      <text:p text:style-name="P12"><text:s text:c="46"/>103年2月26日系所務會議修訂通過</text:p>
      <text:p text:style-name="P13">105年3月1日系所務會議修訂通過</text:p>
      <text:p text:style-name="P14">106年3月1日系所務會議修訂通過</text:p>
      <text:p text:style-name="P15">107年1月17日系務會議修訂通過</text:p>
      <text:p text:style-name="P16">112年9月6日系務會議修訂通過</text:p>
      <text:p text:style-name="P17">一、主旨：</text:p>
      <text:p text:style-name="P18">本系為讓同學了解設計產業工作內容，以獲取設計實務經驗，特制定「公司實習」之2學分課程為專業選修，期使本系同學能於畢業之前，了解各類型相關專業領域之實務工作，以奠定日後就業之實務基礎。</text:p>
      <text:p text:style-name="P19">二、實習委員會：</text:p>
      <text:p text:style-name="P20"><text:span text:style-name="T21">本系成立「視覺傳達設計系學生校外實習與就業輔導委員會」(以下簡稱本委員會)</text:span><text:span text:style-name="T22">負責</text:span><text:span text:style-name="T23">學生之實習相關業務，主要成員由系主任與本系專任老師組成，其中班導師與實習指導老師為當然委員，並由</text:span><text:span text:style-name="T24">系主任</text:span><text:span text:style-name="T25">擔任召集人。由委員會召集人定期召開會議，負責規劃執行實習業務，包含有關實習機構確認、實習說明會、實習座談、輔導訪視、成績考核等實習相關之業務。</text:span></text:p>
      <text:p text:style-name="P26"><text:span text:style-name="T27">三</text:span><text:span text:style-name="T28">、辦法：<text:s/></text:span></text:p>
      <text:list text:style-name="LFO1" text:continue-numbering="true">
        <text:list-item>
          <text:p text:style-name="P29">實施對象：本系日間部105學年度(含)後入學之四技學生。</text:p>
        </text:list-item>
        <text:list-item>
          <text:p text:style-name="P30">「公司實習」之課程，因考量同學安全、經濟因素、家長意願、及校外公司實習品質、提供名額等問題，為選修課程，且僅於暑假期間進行實習。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實習類型</text:p>
          </table:table-cell>
          <table:table-cell table:style-name="TableCell39">
            <text:p text:style-name="P40">實習時數</text:p>
          </table:table-cell>
          <table:table-cell table:style-name="TableCell41">
            <text:p text:style-name="P42">實習場所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暑期實習</text:p>
          </table:table-cell>
          <table:table-cell table:style-name="TableCell48">
            <text:p text:style-name="P49">總時數不得低於320</text:p>
          </table:table-cell>
          <table:table-cell table:style-name="TableCell50">
            <text:p text:style-name="P51">校外</text:p>
          </table:table-cell>
          <table:table-cell table:style-name="TableCell52">
            <text:p text:style-name="P53">1.於二升三，及三升四的暑假完成實習課程。</text:p>
            <text:p text:style-name="P54"><text:bookmark-start text:name="OLE_LINK89"/><text:bookmark-start text:name="OLE_LINK88"/>2.時數不得累計。<text:bookmark-end text:name="OLE_LINK89"/><text:bookmark-end text:name="OLE_LINK88"/></text:p>
          </table:table-cell>
        </table:table-row>
      </table:table>
      <text:p text:style-name="P55">(實習方式請參照「暑期實習規章」)</text:p>
      <text:list text:style-name="LFO1" text:continue-numbering="true">
        <text:list-item>
          <text:p text:style-name="P56">實習工作結束後，須提繳實習報告及相關表單，經實習指導老師評分後，才算實習完成，系上則會於大四下學期完成該實習之成績登錄。</text:p>
        </text:list-item>
        <text:list-item>
          <text:p text:style-name="P57">本辦法如有未盡事宜，依本系後發各項通知為主。</text:p>
        </text:list-item>
        <text:list-item>
          <text:p text:style-name="P58">本辦法經系務會議通過後公布實施，修正時亦同。</text:p>
        </text:list-item>
      </text:list>
      <text:p text:style-name="P59"/>
      <text:soft-page-break/>
      <text:p text:style-name="P60"><text:span text:style-name="T61">南臺科技大學 <text:s/>視覺傳達設計系</text:span><text:span text:style-name="T62">大學部</text:span><text:span text:style-name="T63"><text:s/>【暑期實習】規章</text:span></text:p>
      <text:p text:style-name="P64">一、主旨：</text:p>
      <text:p text:style-name="P65">本規章之目的在於說明規範「學生公司實習課程實施辦法」之暑期實習實施細則及規定。</text:p>
      <text:p text:style-name="P66">二、實習委員會：</text:p>
      <text:p text:style-name="P67"><text:span text:style-name="T68">本系成立「視覺傳達設計系學生校外實習與就業輔導委員會」(以下簡稱本委員會)負責學生之實習(含海外實習)相關業務，主要成員由系主任與本系專任老師組成，其中班導師與實習指導老師為當然委員，並由</text:span><text:span text:style-name="T69">系主任</text:span><text:span text:style-name="T70">擔任召集人。由委員會召集人定期召開會議，負責規劃執行實習業務，包含有關實習機構確認、實習分發、實習說明會、實習座談、輔導訪視、成績考核等實習相關之業務。</text:span></text:p>
      <text:p text:style-name="P71">三、辦法：</text:p>
      <text:list text:style-name="LFO2" text:continue-numbering="true">
        <text:list-item>
          <text:p text:style-name="P72">暑期實習之辦理申請時間為二下、三下學期結束前，需完成申請手續。</text:p>
        </text:list-item>
        <text:list-item>
          <text:p text:style-name="P73"><text:span text:style-name="T74">暑期實習主要由本系發函給各合作相關實習機構，獲得相關實習機構之實習名額後，再由同學填寫實習申請表(如附件一)提出實習申請。另外，亦可由同學自行接洽，再由本系發函給予其實習機構，然則同學接洽申請之暑期實習機構，須為與本系專業相關之機構，且須經父母同意後，並簽立「家長同意書」(如附件二)，始可提出申請</text:span><text:span text:style-name="T75">，並經系所審查核准，</text:span><text:span text:style-name="T76">凡未達上述要求，自行前往實習者，其實習成果將不予承認。</text:span></text:p>
        </text:list-item>
        <text:list-item>
          <text:p text:style-name="P77"><text:span text:style-name="T78">暑期實習期間分為，二下升三上暑假，及三下升四上暑假，兩個時段，於7月至8月間進行，實習時間不得少於兩個月，完成</text:span><text:span text:style-name="T79">實習時數共320小時</text:span><text:span text:style-name="T80">以上，</text:span><text:span text:style-name="T81">即原先預定之每天八小時、每週五天，共進行八週之實習工作</text:span><text:span text:style-name="T82">。</text:span></text:p>
        </text:list-item>
        <text:list-item>
          <text:p text:style-name="P83">學生申請暑期實習應持報到通知書(如附件三)於指定時間地點前往報到，接受各該實習機構之安排，進行兩個月以上之實習活動。</text:p>
        </text:list-item>
        <text:list-item>
          <text:p text:style-name="P84"><text:span text:style-name="T85">暑期實習期間，為確保實習生安全權益，本校將會為實習學生投保意外險。</text:span></text:p>
        </text:list-item>
        <text:list-item>
          <text:p text:style-name="P86">實習結束前，學生則需撰寫校外實習報告(如附件五)，由實習機構主管針對其工作表現及心得報告予以評分於「校外<text:bookmark-start text:name="OLE_LINK115"/>實習成績考評表<text:bookmark-end text:name="OLE_LINK115"/>」上(如附件四)。</text:p>
        </text:list-item>
        <text:list-item>
          <text:p text:style-name="P87"><text:span text:style-name="T88">實習結束後，實習生應繳交實習相關資料，並於實習當年8月</text:span><text:span text:style-name="T89">15</text:span><text:span text:style-name="T90">日前將實習心得上傳至校外實習平台，紙本資料於開學後一週內繳交回系上，由實習指導老師評分後存檔，以作為日後各項推薦工作之依據，另外，非當年度之實習報告，將</text:span><text:span text:style-name="T91">不予以承認。</text:span></text:p>
        </text:list-item>
        <text:list-item>
          <text:p text:style-name="P92"><text:span text:style-name="T93">為維護延畢生修課權益，延畢生如欲申請暑期實習，應於選課結束前向本系實習業務人員登記，以利實習業務之順行。</text:span></text:p>
        </text:list-item>
        <text:list-item>
          <text:p text:style-name="P94">本辦法經系務會議通過後公布實施，修正時亦同。</text:p>
        </text:list-item>
      </text:list>
      <text:p text:style-name="P95"/>
      <text:p text:style-name="P96"><text:bookmark-start text:name="OLE_LINK110"/><text:bookmark-end text:name="OLE_LINK110"/></text:p>
      <text:soft-page-break/>
      <text:p text:style-name="P97"><text:span text:style-name="T98"><text:s/>(附件一)</text:span></text:p>
      <text:p text:style-name="P99">南臺科技大學 視覺傳達設計系 公司實習申請表</text:p>
      <text:p text:style-name="P100"/>
      <text:p text:style-name="P101">申請日期： <text:s text:c="3"/>年 <text:s text:c="3"/>月 <text:s text:c="3"/>日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中 文</text:p>
            <text:p text:style-name="P116">姓 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英 文</text:p>
            <text:p text:style-name="P121">姓 名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rows-spanned="4">
            <text:p text:style-name="P125">二吋照片</text:p>
          </table:table-cell>
        </table:table-row>
        <table:table-row table:style-name="TableRow126">
          <table:table-cell table:style-name="TableCell127">
            <text:p text:style-name="P128">班 級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>學 號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內文"/>
          </table:covered-table-cell>
        </table:table-row>
        <table:table-row table:style-name="TableRow135">
          <table:table-cell table:style-name="TableCell136">
            <text:p text:style-name="P137">性 別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手 機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P146">緊 <text:s/>急</text:p>
            <text:p text:style-name="P147">聯絡人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>緊急聯絡人電話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內文"/>
          </table:covered-table-cell>
        </table:table-row>
        <table:table-row table:style-name="TableRow154">
          <table:table-cell table:style-name="TableCell155">
            <text:p text:style-name="P156">地 址</text:p>
          </table:table-cell>
          <table:table-cell table:style-name="TableCell157" table:number-columns-spanned="9">
            <text:p text:style-name="P158">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實習期間</text:p>
          </table:table-cell>
          <table:table-cell table:style-name="TableCell167" table:number-columns-spanned="9">
            <text:p text:style-name="P168">民國 <text:s text:c="3"/>年 <text:s text:c="2"/>月 <text:s text:c="2"/>日起 <text:s/>至 <text:s/>民國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語言程度</text:p>
          </table:table-cell>
          <table:table-cell table:style-name="TableCell172" table:number-columns-spanned="9">
            <text:p text:style-name="P173">中文□精通□中等□略懂□不懂 <text:s text:c="2"/>台語□精通□中等□略懂□不懂</text:p>
            <text:p text:style-name="P174">客語□精通□中等□略懂□不懂 <text:s text:c="2"/>英語□精通□中等□略懂□不懂</text:p>
            <text:p text:style-name="P175"><text:span text:style-name="T176">其它</text:span><text:span text:style-name="T177"><text:s text:c="6"/></text:span><text:span text:style-name="T178">□精通□中等□略懂□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個人專長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>證照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相關</text:p>
            <text:p text:style-name="P191">學分</text:p>
            <text:p text:style-name="P192">課程</text:p>
          </table:table-cell>
          <table:table-cell table:style-name="TableCell193" table:number-columns-spanned="2">
            <text:p text:style-name="P194">課程名稱</text:p>
          </table:table-cell>
          <table:covered-table-cell/>
          <table:table-cell table:style-name="TableCell195" table:number-columns-spanned="4" table:number-rows-spanned="4">
            <text:p text:style-name="P196">常用</text:p>
            <text:p text:style-name="P197">軟體</text:p>
            <text:p text:style-name="P198">程式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軟體名稱</text:p>
          </table:table-cell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特</text:p>
            <text:p text:style-name="P219">殊</text:p>
            <text:p text:style-name="P220">經</text:p>
            <text:p text:style-name="P221">驗</text:p>
          </table:table-cell>
          <table:table-cell table:style-name="TableCell222" table:number-columns-spanned="5">
            <text:p text:style-name="P223">工作/社團名稱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工作內容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  <text:p text:style-name="P239">檢附</text:p>
            <text:p text:style-name="P240">證件</text:p>
          </table:table-cell>
          <table:table-cell table:style-name="TableCell241" table:number-columns-spanned="5">
            <text:p text:style-name="P242">□學生證正反面影本。</text:p>
            <text:p text:style-name="P243"><text:span text:style-name="T244">□歷年成績單正本或影本。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申請人簽章：</text:span><text:span text:style-name="T248">＿＿＿＿＿＿＿＿＿</text:span></text:p>
            <text:p text:style-name="P249"/>
            <text:p text:style-name="P250"><text:span text:style-name="T251">指導老師簽章：</text:span><text:span text:style-name="T252">＿＿＿＿＿＿＿＿＿</text:span></text:p>
            <text:p text:style-name="P253"><text:span text:style-name="T254">（申請專案實習者需請老師簽章）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<text:span text:style-name="T258">審　 <text:s text:c="4"/>　　查 <text:s text:c="4"/>　　　結　　 <text:s text:c="4"/>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校外實習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專案實習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實習主管評量原始總分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 table:number-rows-spanned="3">
            <text:p text:style-name="P270">專案實習指導老師</text:p>
            <text:p text:style-name="P271"><text:span text:style-name="T272">評量分數</text:span></text:p>
          </table:table-cell>
          <table:covered-table-cell/>
          <table:covered-table-cell/>
          <table:table-cell table:style-name="TableCell273" table:number-columns-spanned="2" table:number-rows-spanned="3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實習指導老師評量原始總分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0">
          <table:table-cell table:style-name="TableCell281" table:number-columns-spanned="2">
            <text:p text:style-name="P282">實際分數：</text:p>
            <text:p text:style-name="P283">（實習主管評量原始總分*50％）+</text:p>
            <text:p text:style-name="P284"><text:span text:style-name="T285">（實習指導老師評量原始總分*50％）</text:span>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8">
          <table:table-cell table:style-name="TableCell289" table:number-columns-spanned="10">
            <text:p text:style-name="P290">其他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實習負責老師<text:s/></text:p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>視覺傳達設計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soft-page-break/>
      <text:p text:style-name="P302">(附件二)</text:p>
      <text:p text:style-name="P303">南臺科技大學</text:p>
      <text:p text:style-name="P304">學生暨家長同意書</text:p>
      <text:p text:style-name="P305"/>
      <text:p text:style-name="P306"><text:span text:style-name="T307"><text:s text:c="3"/></text:span><text:span text:style-name="T308"><text:s text:c="2"/>本人</text:span><text:span text:style-name="T309"><text:s text:c="12"/></text:span><text:span text:style-name="T310">為南臺科技大學</text:span><text:span text:style-name="T311"><text:s text:c="14"/></text:span><text:span text:style-name="T312">系學生，為增進個人專業能力與實務經驗，茲申請自民國</text:span><text:span text:style-name="T313"><text:s text:c="4"/></text:span><text:span text:style-name="T314">年</text:span><text:span text:style-name="T315"><text:s text:c="3"/></text:span><text:span text:style-name="T316">月</text:span><text:span text:style-name="T317"><text:s text:c="3"/></text:span><text:span text:style-name="T318">日起至民國</text:span><text:span text:style-name="T319"><text:s text:c="5"/></text:span><text:span text:style-name="T320">年</text:span><text:span text:style-name="T321"><text:s text:c="4"/></text:span><text:span text:style-name="T322">月</text:span><text:span text:style-name="T323"><text:s text:c="4"/></text:span><text:span text:style-name="T324">日止（上列期間未含本人與廠商簽訂之自願延長實習期間），前往</text:span><text:span text:style-name="T325"><text:s text:c="19"/></text:span><text:span text:style-name="T326">公司實習。實習期間本人願配合督導及遵守各項實習規章及生活作息管理，服從學校實習指導老師及實習機構指導人員之教導，並隨時注意交通及住宿安全。若實習成績不及格，願回學校擇期補修學分，若因此而導致延畢，本人絕無異議。另外，本人家長也暸解參與實習的上、下班及回校上課需自行安排交通工具，家長及本人皆會留意交通及住宿安全，以避免意外事故之發生。</text:span></text:p>
      <text:p text:style-name="P327">此致</text:p>
      <text:p text:style-name="P328">南臺科技大學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學生姓名</text:span></text:p>
          </table:table-cell>
          <table:table-cell table:style-name="TableCell337">
            <text:p text:style-name="P338">:</text:p>
          </table:table-cell>
          <table:table-cell table:style-name="TableCell339">
            <text:p text:style-name="P340">(簽章)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家長姓名</text:span></text:p>
          </table:table-cell>
          <table:table-cell table:style-name="TableCell352">
            <text:p text:style-name="P353">:</text:p>
          </table:table-cell>
          <table:table-cell table:style-name="TableCell354">
            <text:p text:style-name="P355">(簽章)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  <text:p text:style-name="P361"/>
            <text:p text:style-name="P362"/>
          </table:table-cell>
          <table:covered-table-cell/>
        </table:table-row>
      </table:table>
      <text:p text:style-name="P363"><text:span text:style-name="T364">中華民國 <text:s text:c="3"/>年 <text:s text:c="2"/>月 <text:s text:c="3"/>日</text:span></text:p>
      <text:p text:style-name="P365"/>
      <text:p text:style-name="P366"><text:s/>(附件三)</text:p>
      <text:p text:style-name="P367">南臺科技大學 視覺傳達設計系 <text:s/>校外實習報到通知書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姓 <text:s text:c="4"/>名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班級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學 <text:s text:c="4"/>號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實習時間</text:p>
          </table:table-cell>
          <table:table-cell table:style-name="TableCell390">
            <text:p text:style-name="P391"><text:span text:style-name="T392"><text:s text:c="18"/></text:span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>實習機構</text:p>
          </table:table-cell>
          <table:table-cell table:style-name="TableCell397" table:number-columns-spanned="4">
            <text:p text:style-name="P398"><text:s/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報到時間</text:p>
          </table:table-cell>
          <table:table-cell table:style-name="TableCell402" table:number-columns-spanned="4">
            <text:p text:style-name="P403"><text:span text:style-name="T404"><text:s/>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報到地點/</text:p>
            <text:p text:style-name="P408">接洽人/</text:p>
            <text:p text:style-name="P409">聯絡電話</text:p>
          </table:table-cell>
          <table:table-cell table:style-name="TableCell410" table:number-columns-spanned="4">
            <text:p text:style-name="P411"><text:s text:c="2"/></text:p>
            <text:p text:style-name="P412"><text:span text:style-name="T413"><text:s text:c="45"/></text:span><text:span text:style-name="T414"><text:s text:c="6"/></text:span></text:p>
            <text:p text:style-name="P415"><text:s text:c="101"/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實習機構</text:p>
            <text:p text:style-name="P419"/>
            <text:p text:style-name="P420">主管簽註</text:p>
          </table:table-cell>
          <table:table-cell table:style-name="TableCell421" table:number-columns-spanned="4">
            <text:p text:style-name="P422"/>
            <text:p text:style-name="P423">經指定於__________________________________(部門)</text:p>
            <text:p text:style-name="P424"/>
            <text:p text:style-name="P425">由________________________(人員)指導進行見習工作。</text:p>
            <text:p text:style-name="P426"><text:s text:c="49"/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>(主管簽章 )</text:p>
            <text:p text:style-name="P430"/>
            <text:p text:style-name="P431"/>
            <text:p text:style-name="P432"/>
            <text:p text:style-name="P433">（此欄於學生報到後，再由實習機構主管簽章，並交由學生掃描或拍照，將電子檔寄至本系）</text:p>
          </table:table-cell>
          <table:covered-table-cell/>
          <table:covered-table-cell/>
          <table:covered-table-cell/>
          <table:covered-table-cell/>
        </table:table-row>
      </table:table>
      <text:p text:style-name="P434">注意事項：</text:p>
      <text:p text:style-name="P435"><text:span text:style-name="T436">■ 學生報到時需持本通知書前往實習機構，</text:span><text:span text:style-name="T437">並於報到三天內將此通知書掃瞄email至</text:span><text:span text:style-name="T438">實習指導老師</text:span><text:span text:style-name="T439">信箱，</text:span><text:span text:style-name="T440">未mail者視同未完成報到手續。另正本則</text:span><text:span text:style-name="T441">請於開學後一週內繳回(</text:span><text:span text:style-name="T442">簽約制請先於8月</text:span><text:span text:style-name="T443">15</text:span><text:span text:style-name="T444">日上傳心得到實習平台</text:span><text:span text:style-name="T445">)</text:span><text:span text:style-name="T446">。</text:span></text:p>
      <text:p text:style-name="P447">■ 若有其他事宜，請先洽詢該班班導，再洽詢該承辦業務老師。</text:p>
      <text:p text:style-name="P448"/>
      <text:p text:style-name="P449"/>
      <text:p text:style-name="P450"><text:s/>(附件四)</text:p>
      <text:p text:style-name="P451">南臺科技大學大學部學生校外實習成績考評表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班級</text:p>
          </table:table-cell>
          <table:covered-table-cell/>
          <table:table-cell table:style-name="TableCell469" table:number-columns-spanned="6">
            <text:p text:style-name="P470">　　　　　　　　 <text:s/>　　系　　　　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學號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姓名</text:p>
          </table:table-cell>
          <table:covered-table-cell/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實習實習機構</text:p>
          </table:table-cell>
          <table:covered-table-cell/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實習評核期間</text:p>
          </table:table-cell>
          <table:covered-table-cell/>
          <table:table-cell table:style-name="TableCell488" table:number-columns-spanned="11">
            <text:p text:style-name="P489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工作表現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>心得報告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評　核　項　目</text:p>
          </table:table-cell>
          <table:covered-table-cell/>
          <table:covered-table-cell/>
          <table:covered-table-cell/>
          <table:table-cell table:style-name="TableCell498">
            <text:p text:style-name="P499">配分</text:p>
          </table:table-cell>
          <table:table-cell table:style-name="TableCell500" table:number-columns-spanned="2">
            <text:p text:style-name="P501">得分</text:p>
          </table:table-cell>
          <table:covered-table-cell/>
          <table:table-cell table:style-name="TableCell502" table:number-columns-spanned="4">
            <text:p text:style-name="P503">評　核　項　目</text:p>
          </table:table-cell>
          <table:covered-table-cell/>
          <table:covered-table-cell/>
          <table:covered-table-cell/>
          <table:table-cell table:style-name="TableCell504">
            <text:p text:style-name="P505">配分</text:p>
          </table:table-cell>
          <table:table-cell table:style-name="TableCell506">
            <text:p text:style-name="P507">得分</text:p>
          </table:table-cell>
        </table:table-row>
        <table:table-row table:style-name="TableRow508">
          <table:table-cell table:style-name="TableCell509" table:number-columns-spanned="4">
            <text:p text:style-name="P510">1.敬業精神</text:p>
          </table:table-cell>
          <table:covered-table-cell/>
          <table:covered-table-cell/>
          <table:covered-table-cell/>
          <table:table-cell table:style-name="TableCell511">
            <text:p text:style-name="P512">15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>1.報告結構內容</text:p>
          </table:table-cell>
          <table:covered-table-cell/>
          <table:covered-table-cell/>
          <table:covered-table-cell/>
          <table:table-cell table:style-name="TableCell517">
            <text:p text:style-name="P518">10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4">
            <text:p text:style-name="P523">2.品質效率</text:p>
          </table:table-cell>
          <table:covered-table-cell/>
          <table:covered-table-cell/>
          <table:covered-table-cell/>
          <table:table-cell table:style-name="TableCell524">
            <text:p text:style-name="P525">10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>2.報告與實務工作關聯性</text:p>
          </table:table-cell>
          <table:covered-table-cell/>
          <table:covered-table-cell/>
          <table:covered-table-cell/>
          <table:table-cell table:style-name="TableCell530">
            <text:p text:style-name="P531">1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>3.學習熱忱</text:p>
          </table:table-cell>
          <table:covered-table-cell/>
          <table:covered-table-cell/>
          <table:covered-table-cell/>
          <table:table-cell table:style-name="TableCell537">
            <text:p text:style-name="P538">15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>3.建議事項</text:p>
          </table:table-cell>
          <table:covered-table-cell/>
          <table:covered-table-cell/>
          <table:covered-table-cell/>
          <table:table-cell table:style-name="TableCell543">
            <text:p text:style-name="P544">1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本文"><text:span text:style-name="T549">4.團隊合群、職業倫理、出缺席狀況</text:span></text:p>
          </table:table-cell>
          <table:covered-table-cell/>
          <table:covered-table-cell/>
          <table:covered-table-cell/>
          <table:table-cell table:style-name="TableCell550">
            <text:p text:style-name="P551">20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4">
            <text:p text:style-name="P555">4.繳報告準時性</text:p>
          </table:table-cell>
          <table:covered-table-cell/>
          <table:covered-table-cell/>
          <table:covered-table-cell/>
          <table:table-cell table:style-name="TableCell556">
            <text:p text:style-name="P557">1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小　計(1)</text:p>
          </table:table-cell>
          <table:covered-table-cell/>
          <table:covered-table-cell/>
          <table:covered-table-cell/>
          <table:table-cell table:style-name="TableCell563">
            <text:p text:style-name="P564">60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4">
            <text:p text:style-name="P568">小　計(2)</text:p>
          </table:table-cell>
          <table:covered-table-cell/>
          <table:covered-table-cell/>
          <table:covered-table-cell/>
          <table:table-cell table:style-name="TableCell569">
            <text:p text:style-name="P570">4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3">
            <text:p text:style-name="P575">主管評語與建議：</text:p>
            <text:p text:style-name="P576"/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2">
            <text:p text:style-name="P580"><text:span text:style-name="T581">主管評核成績</text:span><text:span text:style-name="T582">（1）＋（2）</text:span></text:p>
          </table:table-cell>
          <table:table-cell table:style-name="TableCell583" table:number-columns-spanned="2" table:number-rows-spanned="2">
            <text:p text:style-name="P584"/>
          </table:table-cell>
          <table:covered-table-cell/>
          <table:table-cell table:style-name="TableCell585" table:number-columns-spanned="3" table:number-rows-spanned="2">
            <text:p text:style-name="P586">指導老師</text:p>
            <text:p text:style-name="P587">評核成績</text:p>
          </table:table-cell>
          <table:covered-table-cell/>
          <table:covered-table-cell/>
          <table:table-cell table:style-name="TableCell588" table:number-columns-spanned="3" table:number-rows-spanned="2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>合計</text:p>
            <text:p text:style-name="P592"><text:span text:style-name="T593">(主管評核成績50%+指導老師評核成績50%)</text:span>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3">
            <text:p text:style-name="P599"><text:s text:c="2"/>說明：一、雙線以上欄位由實習生詳細填寫。</text:p>
            <text:p text:style-name="P600">　 <text:s/>　　二、遞送順序：學生→部門主管→學生→指導老師→各系辦公室。</text:p>
            <text:p text:style-name="P601">　　 <text:s/>　三、報告結構內容有誤或寫作草率，請退回學生修訂或重寫。</text:p>
            <text:p text:style-name="P602">　　　 <text:s/>四、實習結束繳交一份實習報告，於開學後一週內繳交回系上</text:p>
            <text:p text:style-name="本文"><text:span text:style-name="T603"><text:s text:c="12"/>(</text:span><text:span text:style-name="T604">請於8月</text:span><text:span text:style-name="T605">15</text:span><text:span text:style-name="T606">日前將電子檔上傳至實習平台</text:span><text:span text:style-name="T607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>部門主管</text:p>
      <text:p text:style-name="P609"/>
      <text:p text:style-name="P610"/>
      <text:p text:style-name="P611">指導老師： <text:s text:c="23"/>系主任：</text:p>
      <text:p text:style-name="P612"><text:span text:style-name="T613"><text:s/></text:span></text:p>
      <text:soft-page-break/>
      <text:p text:style-name="P614"><text:span text:style-name="T615"><text:s/></text:span><text:span text:style-name="T616">(附件五) <text:s text:c="13"/></text:span><text:span text:style-name="T617">南臺</text:span><text:span text:style-name="T618">科技大學暑期實習報告寫作及評核說明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list text:style-name="LFO3" text:continue-numbering="true">
              <text:list-item>
                <text:p text:style-name="P623">實習報告封面</text:p>
              </text:list-item>
            </text:list>
            <text:p text:style-name="P624">上傳報告時，系統會自動產生封面。</text:p>
            <text:list text:style-name="LFO3" text:continue-numbering="true">
              <text:list-item>
                <text:p text:style-name="P625">實習報告結構（至少2000字以上），規定如下：</text:p>
              </text:list-item>
            </text:list>
            <text:list text:style-name="LFO4" text:continue-numbering="true">
              <text:list-item>
                <text:p text:style-name="P626">目錄</text:p>
              </text:list-item>
              <text:list-item>
                <text:p text:style-name="P627">實習工作計畫表</text:p>
              </text:list-item>
              <text:list-item>
                <text:p text:style-name="P628">學習心得</text:p>
              </text:list-item>
              <text:list-item>
                <text:p text:style-name="P629">對自己的啟發</text:p>
              </text:list-item>
              <text:list-item>
                <text:p text:style-name="P630">回顧實習工作之感受</text:p>
              </text:list-item>
              <text:list-item>
                <text:p text:style-name="P631">建議與心得</text:p>
              </text:list-item>
              <text:list-item>
                <text:p text:style-name="P632">實習期間完成作品之簡介</text:p>
              </text:list-item>
              <text:list-item>
                <text:p text:style-name="P633">工作照片（六張）</text:p>
              </text:list-item>
            </text:list>
            <text:list text:style-name="LFO3" text:continue-numbering="true">
              <text:list-item>
                <text:p text:style-name="P634">實習報告寫作</text:p>
              </text:list-item>
            </text:list>
            <text:list text:style-name="LFO5" text:continue-numbering="true">
              <text:list-item>
                <text:p text:style-name="P635">A4規格由左而右以電腦繕打，以紙本存取。</text:p>
              </text:list-item>
              <text:list-item>
                <text:p text:style-name="P636">封面頁字體大小：<text:s/>南臺科技大學實習報告26、題目18、其餘為16。</text:p>
              </text:list-item>
              <text:list-item>
                <text:p text:style-name="P637">實習內文字體大小：題綱14號字、本文12號字。目錄及封面不編頁碼。</text:p>
              </text:list-item>
              <text:list-item>
                <text:p text:style-name="P638">自前言起編列頁碼。</text:p>
              </text:list-item>
              <text:list-item>
                <text:p text:style-name="P639">列印：以標楷體列印，雙面印刷。</text:p>
              </text:list-item>
              <text:list-item>
                <text:p text:style-name="P640"><text:span text:style-name="T641">勿影印現成資料充數，</text:span><text:span text:style-name="T642">涉及公司技術機密資料不得列於報告</text:span><text:span text:style-name="T643">。</text:span></text:p>
              </text:list-item>
            </text:list>
            <text:list text:style-name="LFO3" text:continue-numbering="true">
              <text:list-item>
                <text:p text:style-name="P644"><text:span text:style-name="T645">實習報告評核與</text:span><text:span text:style-name="T646">繳交</text:span></text:p>
              </text:list-item>
            </text:list>
            <text:p text:style-name="P647"><text:span text:style-name="T648">學生將實習報告先繳交給公司主管評核認可過後，</text:span><text:span text:style-name="T649">依規定時間將實習報告電子檔</text:span><text:span text:style-name="T650">上傳至實習平台，開學後需</text:span><text:span text:style-name="T651">繳交紙本給班導師存查</text:span><text:span text:style-name="T652">。</text:span></text:p>
            <text:p text:style-name="P653">(實習報告書面資料請勿膠裝或環裝)</text:p>
            <text:list text:style-name="LFO3" text:continue-numbering="true">
              <text:list-item>
                <text:p text:style-name="P654"><text:span text:style-name="T655">實習成績不及格或中途停止實習者</text:span><text:span text:style-name="T656">，則無法取得「公司實習」</text:span><text:span text:style-name="T657">2</text:span><text:span text:style-name="T658">學分。</text:span></text:p>
              </text:list-item>
            </text:list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2" style:display-name="WW_CharLFO1LVL2" style:family="text">
      <style:text-properties style:font-name="標楷體" style:font-name-asian="標楷體" style:font-name-complex="Times New Roman"/>
    </style:style>
    <style:style style:name="WW_CharLFO3LVL1" style:display-name="WW_CharLFO3LVL1" style:family="text">
      <style:text-properties style:text-line-through-type="none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本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_1" style:family="text">
      <style:text-properties style:font-name="標楷體" style:font-name-complex="標楷體"/>
    </style:style>
    <style:style style:name="WW_CharLFO3LVL1_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bullet text:level="2" text:style-name="WW_CharLFO1LVL2_1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ust</meta:initial-creator>
    <dc:creator>zrchen</dc:creator>
    <meta:creation-date>2023-12-27T03:05:00Z</meta:creation-date>
    <dc:date>2023-12-27T03:05:00Z</dc:date>
    <meta:template xlink:href="Normal.dotm" xlink:type="simple"/>
    <meta:editing-cycles>2</meta:editing-cycles>
    <meta:editing-duration>PT0S</meta:editing-duration>
    <meta:document-statistic meta:page-count="7" meta:paragraph-count="9" meta:word-count="681" meta:character-count="4559" meta:row-count="32" meta:non-whitespace-character-count="3887"/>
  </office:meta>
</office:document-meta>
</file>